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Plantage Parklaan 4-3 in Amsterdam en Plantage Parklaan 4-H in AMSTERDAM en Plantage Parklaan 4-2 in AMSTERDAM en Plantage Parklaan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Plantage Parklaan 4-3 in Amsterdam en Plantage Parklaan 4-H in AMSTERDAM en Plantage Parklaan 4-2 in AMSTERDAM en Plantage Parklaan 4-1 in AMSTERDAM</text:p>
            <text:p text:style-name="common-al">Verzonden naar aanvrager op: 23-04-2025</text:p>
            <text:p text:style-name="common-al">Kenmerk gemeente: Z/24/234726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269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69</meta:user-defined>
    <meta:user-defined meta:name="DCTERMS.abstract">Het splitsen van het gebouw in 4 appartementsrechten op adres Plantage Parklaan 4-3 en Plantage Parklaan 4-H en Plantage Parklaan 4-2 en Plantage Parklaan 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Plantage Parklaan 4-3 in Amsterdam en Plantage Parklaan 4-H in AMSTERDAM en Plantage Parklaan 4-2 in AMSTERDAM en Plantage Parklaan 4-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47</meta:user-defined>
    <meta:user-defined meta:name="OVERHEIDop.GmbID/DC.identifier">gmb-2025-185647</meta:user-defined>
    <meta:user-defined meta:name="OVERHEIDop.versieInformatie"/>
  </office:meta>
</office:document-meta>
</file>