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46 in Amsterdam</text:p>
            <text:p text:style-name="common-al">Looptijd :28-04-2025 t/m 12-05-2025</text:p>
            <text:p text:style-name="common-al">Verzonden naar aanvrager op: 24-04-2025</text:p>
            <text:p text:style-name="common-al">Kenmerk gemeente: Z/25/2920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4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22</meta:user-defined>
    <meta:user-defined meta:name="DCTERMS.abstract">TVM parkeervak, Object, IJplein 46 1021LL, 20250428, IJplein ter hoogte van nummer: 46</meta:user-defined>
    <dc:language>nl</dc:language>
    <meta:user-defined meta:name="OVERHEIDop.locatietype/OVERHEIDop.gebiedsmarkering">Punt</meta:user-defined>
    <meta:user-defined meta:name="DC.title">Besluit apv vergunning Verleend - IJplein ter hoogte van nummer: 46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5</meta:user-defined>
    <meta:user-defined meta:name="OVERHEIDop.GmbID/DC.identifier">gmb-2025-185625</meta:user-defined>
    <meta:user-defined meta:name="OVERHEIDop.versieInformatie"/>
  </office:meta>
</office:document-meta>
</file>