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Reigersbergen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Reigersbergenstraat ter hoogte van nummer: 81 in Amsterdam</text:p>
            <text:p text:style-name="common-al">Looptijd :07-05-2025 t/m 07-05-2025</text:p>
            <text:p text:style-name="common-al">Verzonden naar aanvrager op: 24-04-2025</text:p>
            <text:p text:style-name="common-al">Kenmerk gemeente: Z/25/2923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33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1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1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361</meta:user-defined>
    <meta:user-defined meta:name="DCTERMS.abstract">TVM parkeervak,Van Reigersbergenstraat 81 1 1052SW, 20250507, Van Reigersbergenstraat ter hoogte van nummer: 81</meta:user-defined>
    <dc:language>nl</dc:language>
    <meta:user-defined meta:name="OVERHEIDop.locatietype/OVERHEIDop.gebiedsmarkering">Punt</meta:user-defined>
    <meta:user-defined meta:name="DC.title">Besluit apv vergunning Verleend - Van Reigersbergenstraat ter hoogte van nummer: 8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17</meta:user-defined>
    <meta:user-defined meta:name="OVERHEIDop.GmbID/DC.identifier">gmb-2025-185617</meta:user-defined>
    <meta:user-defined meta:name="OVERHEIDop.versieInformatie"/>
  </office:meta>
</office:document-meta>
</file>