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14 in Amsterdam</text:p>
            <text:p text:style-name="common-al">Looptijd :15-07-2025 t/m 15-07-2025</text:p>
            <text:p text:style-name="common-al">Verzonden naar aanvrager op: 24-04-2025</text:p>
            <text:p text:style-name="common-al">Kenmerk gemeente: Z/25/2922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25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540</meta:user-defined>
    <meta:user-defined meta:name="DCTERMS.abstract">TVM 14 parkeervakken, TVM stremmen, Vondelstraat 14 A 1054GD, 20250715, Vondelstraat ter hoogte van nummer: 14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4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6</meta:user-defined>
    <meta:user-defined meta:name="OVERHEIDop.GmbID/DC.identifier">gmb-2025-185606</meta:user-defined>
    <meta:user-defined meta:name="OVERHEIDop.versieInformatie"/>
  </office:meta>
</office:document-meta>
</file>