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Burgemeester Stramanweg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nieuwe exploitatievergunning art. 2.16a APV voor bedrijf Mabi Mobility B.V. - Burgemeester Stramanweg 110 - 1101AA - Amsterdam</text:p>
            <text:p text:style-name="common-al">Verzonden op: 24-04-2025</text:p>
            <text:p text:style-name="common-al">Kenmerk gemeente: Z/24/2817000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1700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000</meta:user-defined>
    <meta:user-defined meta:name="DCTERMS.abstract">Verleend: exploitatievergunning vanuit art. 2.16a Algemene plaatselijke verordening op adres Burgemeester Stramanweg 110</meta:user-defined>
    <dc:language>nl</dc:language>
    <meta:user-defined meta:name="OVERHEIDop.locatietype/OVERHEIDop.gebiedsmarkering">Punt</meta:user-defined>
    <meta:user-defined meta:name="DC.title">Besluit exploitatievergunning art. 2.16a APV Burgemeester Stramanweg 11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5</meta:user-defined>
    <meta:user-defined meta:name="OVERHEIDop.GmbID/DC.identifier">gmb-2025-185605</meta:user-defined>
    <meta:user-defined meta:name="OVERHEIDop.versieInformatie"/>
  </office:meta>
</office:document-meta>
</file>