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Magic Circus, het Amsterdams Stadscircus ter hoogte van Amstelveld 12 in Amsterdam</text:p>
            <text:p text:style-name="common-al">Datum van: 08-05-2025</text:p>
            <text:p text:style-name="common-al">Datum t/m: 11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Ontvangen op: 01-02-2025</text:p>
            <text:p text:style-name="common-al">Kenmerk gemeente: Z/25/28858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5885</meta:user-defined>
    <meta:user-defined meta:name="DCTERMS.abstract">Aanvraag voor een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Aanvraag evenementenvergunning Amstelveld 1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1</meta:user-defined>
    <meta:user-defined meta:name="OVERHEIDop.GmbID/DC.identifier">gmb-2025-185601</meta:user-defined>
    <meta:user-defined meta:name="OVERHEIDop.versieInformatie"/>
  </office:meta>
</office:document-meta>
</file>