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lantage Parklaan 4-3 in Amsterdam en Plantage Parklaan 4-H in AMSTERDAM en Plantage Parklaan 4-2 in AMSTERDAM en Plantage Parklaan 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lantage Parklaan 4-3 in Amsterdam en Plantage Parklaan 4-H in AMSTERDAM en Plantage Parklaan 4-2 in AMSTERDAM en Plantage Parklaan 4-1 in AMSTERDAM</text:p>
            <text:p text:style-name="common-al">Ontvangen op: 27-06-2024</text:p>
            <text:p text:style-name="common-al">Kenmerk gemeente: Z/24/2347269</text:p>
            <text:p text:style-name="common-al"/>
            <text:p text:style-name="common-al">
            <text:span text:style-name="nadrukvet">Aanvraag vergunning voor het splitsen van een gebouw met woningen aan Plantage Parklaan 4-3 in Amsterdam en Plantage Parklaan 4-H in AMSTERDAM en Plantage Parklaan 4-2 in AMSTERDAM en Plantage Parklaan 4-1 in AMSTERDAM</text:span>
          </text:p>
            <text:p text:style-name="common-al">De gemeente Amsterdam ontving een aanvraag voor een splitsingsvergunning. De vergunning is aangevraagd voor het splitsen van een gebouw met woningen aan Plantage Parklaan 4-3 in Amsterdam en Plantage Parklaan 4-H in AMSTERDAM en Plantage Parklaan 4-2 in AMSTERDAM en Plantage Parklaan 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9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9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9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269</meta:user-defined>
    <meta:user-defined meta:name="DCTERMS.abstract">Aanvraag voor het mogen splitsen van het gebouw in appartementsrechten op adres Plantage Parklaan 4-3 en Plantage Parklaan 4-H en Plantage Parklaan 4-2 en Plantage Parklaan 4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Plantage Parklaan 4-3 in Amsterdam en Plantage Parklaan 4-H in AMSTERDAM en Plantage Parklaan 4-2 in AMSTERDAM en Plantage Parklaan 4-1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97</meta:user-defined>
    <meta:user-defined meta:name="OVERHEIDop.GmbID/DC.identifier">gmb-2025-185597</meta:user-defined>
    <meta:user-defined meta:name="OVERHEIDop.versieInformatie"/>
  </office:meta>
</office:document-meta>
</file>