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drie (3) bomen langs de sloot bij de woning, Doggersvaart 13B 1784P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Doggersvaart 13B 1784PD Den Helder, kappen van drie (3) bomen langs de sloot bij de woning</text:p>
            <text:p text:style-name="common-al">Verzenddatum: 25-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55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104</meta:user-defined>
    <meta:user-defined meta:name="DCTERMS.abstract">st/c - buiten behandeling - kappen van drie (3) bomen langs de sloot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kappen van drie (3) bomen langs de sloot bij de woning, Doggersvaart 13B 1784PD Den Helder</meta:user-defined>
    <meta:user-defined meta:name="DCTERMS.W3CDTF/DCTERMS.available">2025-04-29</meta:user-defined>
    <meta:user-defined meta:name="DCTERMS.W3CDTF/OVERHEIDop.jaargang">2025</meta:user-defined>
    <meta:user-defined meta:name="OVERHEIDop.publicationIssue">185575</meta:user-defined>
    <meta:user-defined meta:name="OVERHEIDop.GmbID/DC.identifier">gmb-2025-185575</meta:user-defined>
    <meta:user-defined meta:name="OVERHEIDop.versieInformatie"/>
  </office:meta>
</office:document-meta>
</file>