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rie Burg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13738592</text:p>
            <text:p text:style-name="common-al">DSO nummer: 2025041700830</text:p>
            <text:p text:style-name="common-al">Ontvangstdatum melding: 17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5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rie Burgpad,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73</meta:user-defined>
    <meta:user-defined meta:name="OVERHEIDop.GmbID/DC.identifier">gmb-2025-185573</meta:user-defined>
    <meta:user-defined meta:name="OVERHEIDop.versieInformatie"/>
  </office:meta>
</office:document-meta>
</file>