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gehil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Pleijsier Bouw Genemuiden B.V.</text:p>
            <text:p text:style-name="common-al">Zaaknummer: 13739982</text:p>
            <text:p text:style-name="common-al">DSO nummer: 2025041701745</text:p>
            <text:p text:style-name="common-al">Ontvangstdatum melding: 17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7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349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Hogehilweg,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72</meta:user-defined>
    <meta:user-defined meta:name="OVERHEIDop.GmbID/DC.identifier">gmb-2025-185572</meta:user-defined>
    <meta:user-defined meta:name="OVERHEIDop.versieInformatie"/>
  </office:meta>
</office:document-meta>
</file>