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hil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leijsier Bouw</text:p>
            <text:p text:style-name="common-al">Zaaknummer: 13738292</text:p>
            <text:p text:style-name="common-al">DSO nummer: 2025041700638</text:p>
            <text:p text:style-name="common-al">Ontvangstdatum melding: 1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49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gehilweg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1</meta:user-defined>
    <meta:user-defined meta:name="OVERHEIDop.GmbID/DC.identifier">gmb-2025-185571</meta:user-defined>
    <meta:user-defined meta:name="OVERHEIDop.versieInformatie"/>
  </office:meta>
</office:document-meta>
</file>