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adioweg 9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38095</text:p>
            <text:p text:style-name="common-al">DSO nummer: 2025041700474</text:p>
            <text:p text:style-name="common-al">Ontvangstdatum melding: 17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4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adioweg 98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0</meta:user-defined>
    <meta:user-defined meta:name="OVERHEIDop.GmbID/DC.identifier">gmb-2025-185570</meta:user-defined>
    <meta:user-defined meta:name="OVERHEIDop.versieInformatie"/>
  </office:meta>
</office:document-meta>
</file>