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Sportlaan 13,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C.S.C. Ceelen Sport Constructies B.V.</text:p>
            <text:p text:style-name="common-al">Zaaknummer: 13737979</text:p>
            <text:p text:style-name="common-al">DSO nummer: 2025041700425</text:p>
            <text:p text:style-name="common-al">Ontvangstdatum melding: 17-04-2025</text:p>
            <text:p text:style-name="common-al">Namens: Gemeente Diem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8556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6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6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ie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43454</meta:user-defined>
    <meta:user-defined meta:name="DCTERMS.abstract">Bekendmaking van Gemeente Diemen</meta:user-defined>
    <dc:language>nl</dc:language>
    <meta:user-defined meta:name="OVERHEIDop.locatietype/OVERHEIDop.gebiedsmarkering">Punt</meta:user-defined>
    <meta:user-defined meta:name="DC.title">Melding toepassen grond en baggerspecie - Sportlaan 13, Diem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569</meta:user-defined>
    <meta:user-defined meta:name="OVERHEIDop.GmbID/DC.identifier">gmb-2025-185569</meta:user-defined>
    <meta:user-defined meta:name="OVERHEIDop.versieInformatie"/>
  </office:meta>
</office:document-meta>
</file>