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laprozenweg 9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731773</text:p>
            <text:p text:style-name="common-al">DSO nummer: 2025041501833</text:p>
            <text:p text:style-name="common-al">Ontvangstdatum melding: 15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6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225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laprozenweg 91,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68</meta:user-defined>
    <meta:user-defined meta:name="OVERHEIDop.GmbID/DC.identifier">gmb-2025-185568</meta:user-defined>
    <meta:user-defined meta:name="OVERHEIDop.versieInformatie"/>
  </office:meta>
</office:document-meta>
</file>