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Koninginneweg 59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Samson Funderingstechniek B.V.</text:p>
            <text:p text:style-name="common-al">Zaaknummer: 13719028</text:p>
            <text:p text:style-name="common-al">DSO nummer: 2025041001764</text:p>
            <text:p text:style-name="common-al">Ontvangstdatum melding: 10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56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6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6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4017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saneren bodem - Koninginneweg 59,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566</meta:user-defined>
    <meta:user-defined meta:name="OVERHEIDop.GmbID/DC.identifier">gmb-2025-185566</meta:user-defined>
    <meta:user-defined meta:name="OVERHEIDop.versieInformatie"/>
  </office:meta>
</office:document-meta>
</file>