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dammerlaan 8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vingstone Welkom Thuis B.V.</text:p>
            <text:p text:style-name="common-al">Zaaknummer: 13718170</text:p>
            <text:p text:style-name="common-al">DSO nummer: 2025041001138</text:p>
            <text:p text:style-name="common-al">Ontvangstdatum melding: 10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012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Noorddammerlaan 82,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5</meta:user-defined>
    <meta:user-defined meta:name="OVERHEIDop.GmbID/DC.identifier">gmb-2025-185565</meta:user-defined>
    <meta:user-defined meta:name="OVERHEIDop.versieInformatie"/>
  </office:meta>
</office:document-meta>
</file>