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Langs de Ringvaart van de Haarlemmermeerpolder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FCC Construccion S.A.</text:p>
            <text:p text:style-name="common-al">Zaaknummer: 13700037</text:p>
            <text:p text:style-name="common-al">DSO nummer: 2025040301615</text:p>
            <text:p text:style-name="common-al">Ontvangstdatum melding: 03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5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860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saneren bodem - Langs de Ringvaart van de Haarlemmermeerpolder, Schipho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64</meta:user-defined>
    <meta:user-defined meta:name="OVERHEIDop.GmbID/DC.identifier">gmb-2025-185564</meta:user-defined>
    <meta:user-defined meta:name="OVERHEIDop.versieInformatie"/>
  </office:meta>
</office:document-meta>
</file>