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venkerkerweg 1 eo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34666</text:p>
            <text:p text:style-name="common-al">DSO nummer: 2025041600826</text:p>
            <text:p text:style-name="common-al">Ontvangstdatum melding: 16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5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789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Bovenkerkerweg 1 eo, Amstel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63</meta:user-defined>
    <meta:user-defined meta:name="OVERHEIDop.GmbID/DC.identifier">gmb-2025-185563</meta:user-defined>
    <meta:user-defined meta:name="OVERHEIDop.versieInformatie"/>
  </office:meta>
</office:document-meta>
</file>