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: 2025022701376, Katwijkerlaan Zuidzijde tussen Reesloot 6a en Katwijkerlaan 26b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Dijkversterking Katwijkerlaan Zuid, dijkvak 4 </text:p>
            <text:p text:style-name="common-al">DSO-Verzoeknummer: 2025022701376</text:p>
            <text:p text:style-name="common-al">Locatie: Katwijkerlaan Zuidzijde tussen Reesloot 6a en Katwijkerlaan 26b Pijnacker</text:p>
            <text:p text:style-name="common-al">Datum ontvangst: 27-02-2025</text:p>
            <text:p text:style-name="common-al"/>
            <text:p text:style-name="last-al">Reden publicatie: Artikel 16.64, tweede lid, van de Omgevingswe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85562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56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56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1568892</meta:user-defined>
    <meta:user-defined meta:name="DCTERMS.abstract">Dijkversterking Katwijkerlaan Zuid, dijkvak 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: 2025022701376, Katwijkerlaan Zuidzijde tussen Reesloot 6a en Katwijkerlaan 26b Pijnacker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562</meta:user-defined>
    <meta:user-defined meta:name="OVERHEIDop.GmbID/DC.identifier">gmb-2025-185562</meta:user-defined>
    <meta:user-defined meta:name="OVERHEIDop.versieInformatie"/>
  </office:meta>
</office:document-meta>
</file>