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c6f5bc49-7e01-44c8-9c1a-bdd3c95baae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de straatnaam Jaap Musch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dal, 1 april 2025, kenmerk 2025-001883</text:p>
            <text:p text:style-name="common-al"/>
            <text:p text:style-name="common-al">Burgemeester en wethouders van Hellendoorn;</text:p>
            <text:p text:style-name="common-al"/>
            <text:p text:style-name="common-al">gelet op artikel 6 van de Wet basisregistratie adressen en gebouwen, waarin van gemeenten wordt vereist om de openbare ruimte van namen te voorzien;</text:p>
            <text:p text:style-name="common-al"/>
            <text:p text:style-name="common-al">gelet op artikel 2, tweede lid, artikel 4, eerste lid en artikel 7, eerste lid van de Verordening naamgeving en nummering (adressen) Gemeente Hellendoorn 2018;</text:p>
            <text:p text:style-name="common-al"/>
            <text:p text:style-name="common-al">b e s l u i t e n 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e straatnaam Jaap Muschpad toe te kennen aan het deel van de openbare ruimte te Nijverdal zoals dat is aangegeven op de bij dit besluit behorende kaart met kenmerk T_BAG_06032025;</text:p>
              </text:list-item>
              <text:list-item text:style-override="id1-3-2-1-1-11-2">
                <text:number>2.</text:number>
                <text:p text:style-name="al">de vastgestelde aanduidingen aan te brengen overeenkomstig de nadere regels ex artikel 7, eerste lid van de Verordening naamgeving en nummering (adressen) Gemeente Hellendoorn 2018;</text:p>
              </text:list-item>
              <text:list-item text:style-override="id1-3-2-1-1-11-3">
                <text:number>3.</text:number>
                <text:p text:style-name="al">dat dit besluit in werking treedt met ingang van de dag na die waarop dit bekend is gemaakt.</text:p>
              </text:list-item>
            </text:list>
            <text:p text:style-name="common-al"/>
            <text:p text:style-name="common-al">Bent u het niet eens met besluit en bent u belanghebbende? Dan kunt u een bezwaarschrift indienen. Stuur dit bezwaarschrift uiterlijk zes weken na dagtekening van het besluit naar:</text:p>
            <text:p text:style-name="common-al"/>
            <text:p text:style-name="common-al">Gemeente Hellendoorn</text:p>
            <text:p text:style-name="common-al">Postbus 200</text:p>
            <text:p text:style-name="common-al">7440 AE Nijverdal</text:p>
            <text:p text:style-name="common-al"/>
            <text:p text:style-name="common-al">In het bezwaar moet het volgende staan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 en uw handtekening;</text:p>
              </text:list-item>
              <text:list-item text:style-override="id1-3-2-1-1-20-3">
                <text:number>•</text:number>
                <text:p text:style-name="al">Een duidelijke omschrijving van het besluit waartegen u bezwaar maakt (stuur een kopie mee of noem het kenmerk);</text:p>
              </text:list-item>
              <text:list-item text:style-override="id1-3-2-1-1-20-4">
                <text:number>•</text:number>
                <text:p text:style-name="al">Omschrijf het onderdeel van het besluit waartegen u bezwaar maakt en waarom u bezwaar maakt.</text:p>
              </text:list-item>
            </text:list>
            <text:p text:style-name="common-al">Dient u namens iemand anders het bezwaar in? Stuur dan een machtiging (een brief met handtekening) mee. </text:p>
            <text:p text:style-name="common-al">Soms is er sprake van spoed, in dat geval kunt u de rechter vragen een uitspraak te doen (voorlopige voorziening vragen). Zie voor meer informatie hierover <text:a xlink:href="http://www.rechtspraak.nl/" xlink:type="simple">www.rechtspraak.nl</text:a></text:p>
            <text:p text:style-name="common-al"/>
            <text:p text:style-name="common-al">Burgemeester en wethouders van Hellendoorn,</text:p>
            <text:p text:style-name="common-al">Namens dezen,</text:p>
            <text:p text:style-name="common-al">Medewerker automatisering B</text:p>
            <text:p text:style-name="common-al"/>
            <text:p text:style-name="common-al">
            <text:span text:style-name="nadrukvet">Tekening T_BAG_06032025</text:span>
          </text:p>
            <text:p text:style-name="last-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105.56037735849056mm"><draw:image xlink:href="Pictures/Picture2ic6f5bc49-7e01-44c8-9c1a-bdd3c95baae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55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01883</meta:user-defined>
    <dc:language>nl</dc:language>
    <meta:user-defined meta:name="OVERHEIDop.locatietype/OVERHEIDop.gebiedsmarkering">Vlak</meta:user-defined>
    <meta:user-defined meta:name="DC.title">Besluit tot het vaststellen van de straatnaam Jaap Muschp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559</meta:user-defined>
    <meta:user-defined meta:name="OVERHEIDop.GmbID/DC.identifier">gmb-2025-185559</meta:user-defined>
    <meta:user-defined meta:name="OVERHEIDop.versieInformatie"/>
  </office:meta>
</office:document-meta>
</file>