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bestaande inrittussen woonhuis Oenerweg 9 en woonhuis Oenerweg 15 te Epe(12666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reden van de bestaande inrit tussen woonhuis Oenerweg 9 en woonhuis Oenerweg 15 te Epe.</text:p>
            <text:p text:style-name="common-al">Datum aanvraag:  24-04-2025</text:p>
            <text:p text:style-name="common-al">Zaaknummer : 12666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555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5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5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67477</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verbreden van de bestaande inrittussen woonhuis Oenerweg 9 en woonhuis Oenerweg 15 te Epe(1266666)</meta:user-defined>
    <meta:user-defined meta:name="DCTERMS.W3CDTF/DCTERMS.available">2025-04-28</meta:user-defined>
    <meta:user-defined meta:name="DCTERMS.W3CDTF/OVERHEIDop.jaargang">2025</meta:user-defined>
    <meta:user-defined meta:name="OVERHEIDop.publicationIssue">185557</meta:user-defined>
    <meta:user-defined meta:name="OVERHEIDop.GmbID/DC.identifier">gmb-2025-185557</meta:user-defined>
    <meta:user-defined meta:name="OVERHEIDop.versieInformatie"/>
  </office:meta>
</office:document-meta>
</file>