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en behoeve van uitbreiding van de bestaande Lidl, aan Hatertseweg 827 en 829, 6535ZT Nijmegen</text:p>
      <text:section text:name="zakelijke-mededeling_id1-3-2" text:style-name="zakelijke-mededeling">
        <text:section text:name="zakelijke-mededeling-tekst_id1-3-2-1" text:style-name="zakelijke-mededeling-tekst">
          <text:section text:name="tekst_id1-3-2-1-1" text:style-name="tekst">
            <text:p text:style-name="common-al">Op 28 maart 2025 ontving de gemeente een sloopmelding voor Sloopwerkzaamheden ten behoeve van uitbreiding van de bestaande Lidl aan Hatertseweg 827 en 829, 6535ZT Nijmegen. De melding is geregistreerd onder kenmerk Z2025-00006431.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Het betreft het slopen van de inboedel inclusief installaties van de voormalige Bruna winkel op Hatertseweg 829, de tussenwand tussen Hatertsweg 829 en 827 (Lidl supermarkt), en op Hatertseweg 827 (Lidl) de entreekoffer, voorbereidingsruimte (bakkerij), vriescel en AGF-cel, de tussenwand tussen de voormalige Bakkerij Bart en Bruna en de puien van de voormalige bakkerij Bart op het adres van Hatertseweg 827 en 829 in Nijmegen. Ten behoeve van het uitbreiden van de Lidl supermarkt door het samenvoegen van drie winkelruimtes.</text:p>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55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431</meta:user-defined>
    <meta:user-defined meta:name="DCTERMS.abstract">Betreft: Melding op locatie Hatertseweg 827 en 829, 6535ZT Nijmegen</meta:user-defined>
    <dc:language>nl</dc:language>
    <meta:user-defined meta:name="OVERHEIDop.locatietype/OVERHEIDop.gebiedsmarkering">Vlak</meta:user-defined>
    <meta:user-defined meta:name="DC.title">Melding Sloopwerkzaamheden ten behoeve van uitbreiding van de bestaande Lidl, aan Hatertseweg 827 en 829, 6535ZT Nijmegen</meta:user-defined>
    <meta:user-defined meta:name="DCTERMS.W3CDTF/DCTERMS.available">2025-04-28</meta:user-defined>
    <meta:user-defined meta:name="DCTERMS.W3CDTF/OVERHEIDop.jaargang">2025</meta:user-defined>
    <meta:user-defined meta:name="OVERHEIDop.publicationIssue">185556</meta:user-defined>
    <meta:user-defined meta:name="OVERHEIDop.GmbID/DC.identifier">gmb-2025-185556</meta:user-defined>
    <meta:user-defined meta:name="OVERHEIDop.versieInformatie"/>
  </office:meta>
</office:document-meta>
</file>