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Huisvestingsverordening Gemeente Zuidplas 2025 </text:p>
      <text:section text:name="regeling_id1-3-2" text:style-name="regeling">
        <text:section text:name="aanhef_id1-3-2-1" text:style-name="aanhef">
          <text:section text:name="preambule_id1-3-2-1-1" text:style-name="preambule">
            <text:p text:style-name="al">Burgermeester en wethouders van de gemeente Zuidplas maken bekend dat zij het ontwerp van de Huisvestingsverordening Gemeente Zuidplas 2025 vrijgeven voor inspraak van maandag 28 april 2025 tot en met zondag 8 juni 2025. De ontwerpverordening met toelichting en bijlage zijn te raadplegen via de website van de gemeente: <text:a xlink:href="https://www.zuidplas.nl/inspraak-ontwerp-huisvestingsverordening-gemeente-zuidplas-2025" xlink:type="simple">https://www.zuidplas.nl/inspraak-ontwerp-huisvestingsverordening-gemeente-zuidplas-2025</text:a></text:p>
            <text:p text:style-name="al"/>
            <text:p text:style-name="al">Tijdens de inspraakperiode kan iedereen een mondelinge of schriftelijke zienswijze op de ontwerpverordening indienen. Meer informatie hierover vindt u op de website van de gemeen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5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Huisvesting | Organisatie en beleid</meta:user-defined>
    <meta:user-defined meta:name="DC.source">N.v.t.</meta:user-defined>
    <meta:user-defined meta:name="DCTERMS.abstract">Inspraakperiode Ontwerp Huisvestingsverordening Gemeente Zuidplas 2025</meta:user-defined>
    <dc:language>nl</dc:language>
    <meta:user-defined meta:name="OVERHEIDop.locatietype/OVERHEIDop.gebiedsmarkering">Gemeente</meta:user-defined>
    <meta:user-defined meta:name="DC.title">Inspraak ontwerp Huisvestingsverordening Gemeente Zuidplas 2025</meta:user-defined>
    <meta:user-defined meta:name="DCTERMS.W3CDTF/DCTERMS.available">2025-04-28</meta:user-defined>
    <meta:user-defined meta:name="DCTERMS.W3CDTF/OVERHEIDop.jaargang">2025</meta:user-defined>
    <meta:user-defined meta:name="OVERHEIDop.publicationIssue">185553</meta:user-defined>
    <meta:user-defined meta:name="OVERHEIDop.GmbID/DC.identifier">gmb-2025-185553</meta:user-defined>
    <meta:user-defined meta:name="OVERHEIDop.versieInformatie"/>
  </office:meta>
</office:document-meta>
</file>