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skenmarren 1 a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Rinsumageast, </text:span>Tuskenmarren 1 A, het organiseren van een open dag WMR en DEM op 10 mei 2025 van 09.00 uur tot 16.00 uur (aanvraag is ontvangen op 18 april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55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22</meta:user-defined>
    <dc:language>nl</dc:language>
    <meta:user-defined meta:name="OVERHEIDop.locatietype/OVERHEIDop.gebiedsmarkering">Adres</meta:user-defined>
    <meta:user-defined meta:name="DC.title">Aanvraag evenementenvergunning Tuskenmarren 1 a te Rinsumageas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549</meta:user-defined>
    <meta:user-defined meta:name="OVERHEIDop.GmbID/DC.identifier">gmb-2025-185549</meta:user-defined>
    <meta:user-defined meta:name="OVERHEIDop.versieInformatie"/>
  </office:meta>
</office:document-meta>
</file>