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Fluwelen Burgwal - Fluwelen Burgwal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twee laad- en losplaatsen ter hoogte van de Fluwelen Burgwal huisnummer 42 en 54 in Den Haag.</text:p>
            <text:p text:style-name="common-al"/>
            <text:p text:style-name="common-al">Ons kenmerk: 00015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luwelen Burgwal - Fluwelen Burgwal 42</text:p>
            <text:p text:style-name="tussenkopcur">
            <text:span text:style-name="nadrukvet">Datum bekendmaking besluit:</text:span>
          </text:p>
            <text:p text:style-name="common-al">2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5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15VKZ25/9023847</meta:user-defined>
    <meta:user-defined meta:name="DCTERMS.abstract">Het realiseren van twee laad- en losplaatsen ter hoogte van de Fluwelen Burgwal huisnummer 42 en 5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Fluwelen Burgwal - Fluwelen Burgwal 42 te Den Haag</meta:user-defined>
    <meta:user-defined meta:name="DCTERMS.W3CDTF/DCTERMS.available">2025-04-28</meta:user-defined>
    <meta:user-defined meta:name="OVERHEIDop.externeBijlage">Bijlage_56546475_voor_bekendmaking|exb-2025-15946</meta:user-defined>
    <meta:user-defined meta:name="DCTERMS.W3CDTF/OVERHEIDop.jaargang">2025</meta:user-defined>
    <meta:user-defined meta:name="OVERHEIDop.publicationIssue">185548</meta:user-defined>
    <meta:user-defined meta:name="OVERHEIDop.GmbID/DC.identifier">gmb-2025-185548</meta:user-defined>
    <meta:user-defined meta:name="OVERHEIDop.versieInformatie"/>
  </office:meta>
</office:document-meta>
</file>