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uitsluitend voor opladen elektrische voertuigen op 30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5-013</text:p>
            <text:p text:style-name="common-al">N. v.d. Helm</text:p>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tussenkopcur">Overwegende dat:</text:p>
            <text:list text:style-name="id1-3-2-2-1-16">
              <text:list-item text:style-override="id1-3-2-2-1-16-1">
                <text:number>•</text:number>
                <text:p text:style-name="al">de gemeente Oss het elektrisch rijden wil bevorderen;</text:p>
              </text:list-item>
              <text:list-item text:style-override="id1-3-2-2-1-16-2">
                <text:number>•</text:number>
                <text:p text:style-name="al">elektrische voertuigen geen CO2 en fijnstof uitstoten en daarmee minder schadelijk zijn voor het milieu;</text:p>
              </text:list-item>
              <text:list-item text:style-override="id1-3-2-2-1-16-3">
                <text:number>•</text:number>
                <text:p text:style-name="al">de gemeente Oss hiervoor maatregelen neemt om het gebruik van elektrische voertuigen zoveel mogelijk te stimuleren;</text:p>
              </text:list-item>
              <text:list-item text:style-override="id1-3-2-2-1-16-4">
                <text:number>•</text:number>
                <text:p text:style-name="al">de provincies Noord-Brabant en Limburg namens de gemeente Oss een contract met Vattenfall hebben afgesloten voor plaatsing en exploitatie van slimme laadinfrastructuur;</text:p>
              </text:list-item>
              <text:list-item text:style-override="id1-3-2-2-1-16-5">
                <text:number>•</text:number>
                <text:p text:style-name="al">de gemeente Oss via de provincies een concessieovereenkomst is aangegaan met Vattenfall voor het verlenen van openbare laaddiensten;</text:p>
              </text:list-item>
              <text:list-item text:style-override="id1-3-2-2-1-16-6">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2-1-16-7">
                <text:number>•</text:number>
                <text:p text:style-name="al">Vattenfall bij de gemeente Oss 30 aanvragen heeft ingediend voor het plaatsen van een laadpaal;</text:p>
              </text:list-item>
              <text:list-item text:style-override="id1-3-2-2-1-16-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6-9">
                <text:number>•</text:number>
                <text:p text:style-name="al">de gemeente de bevoegdheid heeft om door middel van een verkeersbesluit parkeerplaatsen te reserveren voor uitsluitend het opladen van elektrische voertuigen;</text:p>
              </text:list-item>
              <text:list-item text:style-override="id1-3-2-2-1-16-10">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2-1-16-11">
                <text:number>•</text:number>
                <text:p text:style-name="al">door het tegelijk nemen van dit verzamelverkeersbesluit voor meerdere locaties, de doorlooptijd van het aanvraag- en realisatieproces van de laadinfrastructuur wordt verkort;</text:p>
              </text:list-item>
              <text:list-item text:style-override="id1-3-2-2-1-16-12">
                <text:number>•</text:number>
                <text:p text:style-name="al">het verloren gaan van twee parkeerplaatsen ten gunste van een (nog) selectieve groep gebruikers op deze locatie als acceptabel wordt beschouwd;</text:p>
              </text:list-item>
              <text:list-item text:style-override="id1-3-2-2-1-16-13">
                <text:number>•</text:number>
                <text:p text:style-name="al">de betreffende wegen in beheer zijn van de gemeente Oss en zij daarmee bevoegd is om verkeersbesluiten te nemen.</text:p>
              </text:list-item>
            </text:list>
            <text:p text:style-name="common-al"/>
            <text:p text:style-name="tussenkopcur">Belang van het verkeersbesluit:</text:p>
            <text:p text:style-name="common-al">De volgende van de in artikel 2, eerste lid en lid 2a en artikel 3 sub 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list text:style-name="id1-3-2-2-1-23">
              <text:list-item text:style-override="id1-3-2-2-1-23-1">
                <text:number>•</text:number>
                <text:p text:style-name="al">het voorkomen of beperken van door het verkeer veroorzaakte overlast, hinder of schade alsmede de gevolgen voor het milieu, bedoeld in de Wet milieubeheer;</text:p>
              </text:list-item>
              <text:list-item text:style-override="id1-3-2-2-1-23-2">
                <text:number>•</text:number>
                <text:p text:style-name="al">het bevorderen van een doelmatig of zuinig energieverbruik.</text:p>
              </text:list-item>
            </text:list>
            <text:p text:style-name="common-al"/>
            <text:p text:style-name="tussenkopcur">Overlegd met:</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tussenkopcur">Besluiten:</text:p>
            <text:list text:style-name="id1-3-2-2-1-31">
              <text:list-item text:style-override="id1-3-2-2-1-31-1">
                <text:number>1.</text:number>
                <text:p text:style-name="al">twee parkeerplaatsen uitsluitend voor het opladen van elektrische voertuigen aan te wijzen door middel van het plaatsen van het verkeersbord ‘parkeergelegenheid voor uitsluitend opladen van elektrische voertuigen (bord E8c) én voorzien van een onderbord met daarop twee pijlen (bord OB504) op de locaties nabij de volgende adressen:</text:p>
              </text:list-item>
              <text:list-item text:style-override="id1-3-2-2-1-31-2">
                <text:number/>
                <text:p text:style-name="al"/>
                <text:list text:style-name="id1-3-2-2-1-31-2-3">
                  <text:list-item text:style-override="id1-3-2-2-1-31-2-3-1">
                    <text:number>1.</text:number>
                    <text:p text:style-name="al">Joeri Gagarinstraat 13, Berghem;</text:p>
                  </text:list-item>
                  <text:list-item text:style-override="id1-3-2-2-1-31-2-3-2">
                    <text:number>2.</text:number>
                    <text:p text:style-name="al">Havikskruid 60, Berghem;</text:p>
                  </text:list-item>
                  <text:list-item text:style-override="id1-3-2-2-1-31-2-3-3">
                    <text:number>3.</text:number>
                    <text:p text:style-name="al">Laanderhof 78, Berghem;</text:p>
                  </text:list-item>
                  <text:list-item text:style-override="id1-3-2-2-1-31-2-3-4">
                    <text:number>4.</text:number>
                    <text:p text:style-name="al">Perzikkruid 45, Berghem;</text:p>
                  </text:list-item>
                  <text:list-item text:style-override="id1-3-2-2-1-31-2-3-5">
                    <text:number>5.</text:number>
                    <text:p text:style-name="al">Witlofveld 1, Berghem;</text:p>
                  </text:list-item>
                  <text:list-item text:style-override="id1-3-2-2-1-31-2-3-6">
                    <text:number>6.</text:number>
                    <text:p text:style-name="al">De Ing 3, Geffen;</text:p>
                  </text:list-item>
                  <text:list-item text:style-override="id1-3-2-2-1-31-2-3-7">
                    <text:number>7.</text:number>
                    <text:p text:style-name="al">Kruidnagel 7, Geffen;</text:p>
                  </text:list-item>
                  <text:list-item text:style-override="id1-3-2-2-1-31-2-3-8">
                    <text:number>8.</text:number>
                    <text:p text:style-name="al">Meidoornstraat 11, Geffen;</text:p>
                  </text:list-item>
                  <text:list-item text:style-override="id1-3-2-2-1-31-2-3-9">
                    <text:number>9.</text:number>
                    <text:p text:style-name="al">Brabantstraat 36, Herpen;</text:p>
                  </text:list-item>
                  <text:list-item text:style-override="id1-3-2-2-1-31-2-3-10">
                    <text:number>10.</text:number>
                    <text:p text:style-name="al">Runstuk 11, Herpen;</text:p>
                  </text:list-item>
                  <text:list-item text:style-override="id1-3-2-2-1-31-2-3-11">
                    <text:number>11.</text:number>
                    <text:p text:style-name="al">Zuster Allegondastraat 1, Lith;</text:p>
                  </text:list-item>
                  <text:list-item text:style-override="id1-3-2-2-1-31-2-3-12">
                    <text:number>12.</text:number>
                    <text:p text:style-name="al">Langwijkstraat 11, Lithoijen;</text:p>
                  </text:list-item>
                  <text:list-item text:style-override="id1-3-2-2-1-31-2-3-13">
                    <text:number>13.</text:number>
                    <text:p text:style-name="al">Boerenzwaluw 2, Maren-Kessel;</text:p>
                  </text:list-item>
                  <text:list-item text:style-override="id1-3-2-2-1-31-2-3-14">
                    <text:number>14.</text:number>
                    <text:p text:style-name="al">Pastoor Roesweg 43, Maren-Kessel;</text:p>
                  </text:list-item>
                  <text:list-item text:style-override="id1-3-2-2-1-31-2-3-15">
                    <text:number>15.</text:number>
                    <text:p text:style-name="al">Meerstraat 7, Megen;</text:p>
                  </text:list-item>
                  <text:list-item text:style-override="id1-3-2-2-1-31-2-3-16">
                    <text:number>16.</text:number>
                    <text:p text:style-name="al">Bernhardweg 8, Oijen;</text:p>
                  </text:list-item>
                  <text:list-item text:style-override="id1-3-2-2-1-31-2-3-17">
                    <text:number>17.</text:number>
                    <text:p text:style-name="al">Dirk van Meerhemgaarde 2A, Oijen;</text:p>
                  </text:list-item>
                  <text:list-item text:style-override="id1-3-2-2-1-31-2-3-18">
                    <text:number>18.</text:number>
                    <text:p text:style-name="al">Fibulapad 15, Oss;</text:p>
                  </text:list-item>
                  <text:list-item text:style-override="id1-3-2-2-1-31-2-3-19">
                    <text:number>19.</text:number>
                    <text:p text:style-name="al">Grindlaan 51, Oss;</text:p>
                  </text:list-item>
                  <text:list-item text:style-override="id1-3-2-2-1-31-2-3-20">
                    <text:number>20.</text:number>
                    <text:p text:style-name="al">Kaarderstraat 57, Oss;</text:p>
                  </text:list-item>
                  <text:list-item text:style-override="id1-3-2-2-1-31-2-3-21">
                    <text:number>21.</text:number>
                    <text:p text:style-name="al">Kruisstraat 74H, Oss;</text:p>
                  </text:list-item>
                  <text:list-item text:style-override="id1-3-2-2-1-31-2-3-22">
                    <text:number>22.</text:number>
                    <text:p text:style-name="al">Ortstraat 27, Oss;</text:p>
                  </text:list-item>
                  <text:list-item text:style-override="id1-3-2-2-1-31-2-3-23">
                    <text:number>23.</text:number>
                    <text:p text:style-name="al">Singel 1940-1945 273, Oss;</text:p>
                  </text:list-item>
                  <text:list-item text:style-override="id1-3-2-2-1-31-2-3-24">
                    <text:number>24.</text:number>
                    <text:p text:style-name="al">Staringstraat 171, Oss;</text:p>
                  </text:list-item>
                  <text:list-item text:style-override="id1-3-2-2-1-31-2-3-25">
                    <text:number>25.</text:number>
                    <text:p text:style-name="al">Van der Nootstraat 40, Oss;</text:p>
                  </text:list-item>
                  <text:list-item text:style-override="id1-3-2-2-1-31-2-3-26">
                    <text:number>26.</text:number>
                    <text:p text:style-name="al">Wagenaarstraat 500, Oss;</text:p>
                  </text:list-item>
                  <text:list-item text:style-override="id1-3-2-2-1-31-2-3-27">
                    <text:number>27.</text:number>
                    <text:p text:style-name="al">Westerveldlaan 69, Oss;</text:p>
                  </text:list-item>
                  <text:list-item text:style-override="id1-3-2-2-1-31-2-3-28">
                    <text:number>28.</text:number>
                    <text:p text:style-name="al">Wilgenstraat 22, Oss;</text:p>
                  </text:list-item>
                  <text:list-item text:style-override="id1-3-2-2-1-31-2-3-29">
                    <text:number>29.</text:number>
                    <text:p text:style-name="al">Doctor Ruijsstraat 8A, Overlangel;</text:p>
                  </text:list-item>
                  <text:list-item text:style-override="id1-3-2-2-1-31-2-3-30">
                    <text:number>30.</text:number>
                    <text:p text:style-name="al">Burgemeester van Claarenbeekstraat 40, Ravenstein.</text:p>
                  </text:list-item>
                </text:list>
              </text:list-item>
            </text:list>
            <text:list text:style-name="id1-3-2-2-1-32">
              <text:list-item text:style-override="id1-3-2-2-1-32-1">
                <text:number/>
                <text:p text:style-name="al"/>
              </text:list-item>
              <text:list-item text:style-override="id1-3-2-2-1-32-2">
                <text:number>2.</text:number>
                <text:p text:style-name="al">dat het plaatsen van de bijbehorende borden plaats vindt conform de bepalingen in het BABW en het RVV 1990;</text:p>
              </text:list-item>
              <text:list-item text:style-override="id1-3-2-2-1-32-3">
                <text:number>3.</text:number>
                <text:p text:style-name="al">te bepalen dat dit besluit in werking treedt op de dag, volgende op die, waarop de bekendmaking plaatsvindt.</text:p>
              </text:list-item>
            </text:list>
            <text:p text:style-name="common-al"/>
            <text:p text:style-name="tussenkopcur">Publicatie:</text:p>
            <text:p text:style-name="common-al">Het verkeersbesluit wordt bekend gemaakt in het Gemeenteblad. Dit is te vinden op <text:a xlink:href="https://gemeenteoss.sharepoint.com/sites/Sam-IBOR-Verkeersbesluit/Gedeelde%20documenten/General/Templates/www.offici%C3%ABlebekendmakingen.nl" xlink:type="simple">www.officiëlebekendmakingen.nl</text:a>. Daarnaast wordt het verkeersbesluit in Oss Actueel gepubliceerd.</text:p>
            <text:p text:style-name="common-al"/>
            <text:p text:style-name="tussenkopcur">Waar kunt u dit besluit inzien? </text:p>
            <text:p text:style-name="common-al">Vanaf de datum van publicatie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list text:style-name="id1-3-2-2-1-41">
              <text:list-item text:style-override="id1-3-2-2-1-41-1">
                <text:number>•</text:number>
                <text:p text:style-name="al">uw naam;</text:p>
              </text:list-item>
              <text:list-item text:style-override="id1-3-2-2-1-41-2">
                <text:number>•</text:number>
                <text:p text:style-name="al">uw adres;</text:p>
              </text:list-item>
              <text:list-item text:style-override="id1-3-2-2-1-41-3">
                <text:number>•</text:number>
                <text:p text:style-name="al">de datum;</text:p>
              </text:list-item>
              <text:list-item text:style-override="id1-3-2-2-1-41-4">
                <text:number>•</text:number>
                <text:p text:style-name="al">uw handtekening;</text:p>
              </text:list-item>
              <text:list-item text:style-override="id1-3-2-2-1-41-5">
                <text:number>•</text:number>
                <text:p text:style-name="al">een omschrijving van het besluit waartegen uw bezwaar maakt [volgnummer en het adres];</text:p>
              </text:list-item>
              <text:list-item text:style-override="id1-3-2-2-1-41-6">
                <text:number>•</text:number>
                <text:p text:style-name="al">een uitleg waarom u bezwaar maakt.</text:p>
              </text:list-item>
            </text:list>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list text:style-name="id1-3-2-2-1-47">
              <text:list-item text:style-override="id1-3-2-2-1-47-1">
                <text:number>•</text:number>
                <text:p text:style-name="al">uw naam;</text:p>
              </text:list-item>
              <text:list-item text:style-override="id1-3-2-2-1-47-2">
                <text:number>•</text:number>
                <text:p text:style-name="al">uw adres;</text:p>
              </text:list-item>
              <text:list-item text:style-override="id1-3-2-2-1-47-3">
                <text:number>•</text:number>
                <text:p text:style-name="al">de datum;</text:p>
              </text:list-item>
              <text:list-item text:style-override="id1-3-2-2-1-47-4">
                <text:number>•</text:number>
                <text:p text:style-name="al">uw handtekening;</text:p>
              </text:list-item>
              <text:list-item text:style-override="id1-3-2-2-1-47-5">
                <text:number>•</text:number>
                <text:p text:style-name="al">een uitleg waarom u om een voorlopige voorziening verzoekt [volgnummer en het adres];</text:p>
              </text:list-item>
              <text:list-item text:style-override="id1-3-2-2-1-47-6">
                <text:number>•</text:number>
                <text:p text:style-name="al">bij het verzoekschrift moet u ook een kopie van uw bezwaarschrift aan de gemeente meesturen.</text:p>
              </text:list-item>
            </text:list>
            <text:p text:style-name="common-al"/>
            <text:p text:style-name="tussenkopcur">Meer informatie</text:p>
            <text:p text:style-name="common-al">Wilt u meer weten over dit verkeersbesluit? Dan kunt u contact opnemen met de afdeling Inrichting Beheer Openbare Ruimte (IBOR), de heer N. v.d. Helm, via telefoonnummer 14 0412.</text:p>
            <text:p text:style-name="last-al"/>
            <text:p text:style-name="tekst_bottom"/>
          </text:section>
        </text:section>
        <text:section text:name="regeling-sluiting_id1-3-2-3" text:style-name="regeling-sluiting">
          <text:section text:name="ondertekening_id1-3-2-3-1">
            <text:p><text:span text:style-name="functie">Oss, 24 april 2025</text:span></text:p>
            <text:p><text:span text:style-name="functie"/></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11 juni 2025.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55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parkeervakken uitsluitend voor opladen elektrische voertuigen  - 30 locaties in de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3</meta:user-defined>
    <meta:user-defined meta:name="DCTERMS.abstract">Verkeersbesluit parkeervakken uitsluitend voor opladen elektrische voertuigen op 30 locaties in de gemeente Os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parkeervakken uitsluitend voor opladen elektrische voertuigen op 30 locaties in de gemeente Oss</meta:user-defined>
    <meta:user-defined meta:name="DCTERMS.W3CDTF/DCTERMS.available">2025-04-30</meta:user-defined>
    <meta:user-defined meta:name="OVERHEIDop.externeBijlage">3886 Wagenaarstraat 500, Oss (voor)|exb-2025-15915</meta:user-defined>
    <meta:user-defined meta:name="OVERHEIDop.externeBijlage">3895 Staringstraat 171, Oss (voor)|exb-2025-15916</meta:user-defined>
    <meta:user-defined meta:name="OVERHEIDop.externeBijlage">4033 Fibulapad 15, Oss (voor)|exb-2025-15917</meta:user-defined>
    <meta:user-defined meta:name="OVERHEIDop.externeBijlage">4059 Havikskruid 60, Berghem (voor)|exb-2025-15918</meta:user-defined>
    <meta:user-defined meta:name="OVERHEIDop.externeBijlage">4087 Kruisstraat 74H, Oss (voor)|exb-2025-15919</meta:user-defined>
    <meta:user-defined meta:name="OVERHEIDop.externeBijlage">4091 Westerveldlaan 69, Oss (voor)|exb-2025-15920</meta:user-defined>
    <meta:user-defined meta:name="OVERHEIDop.externeBijlage">4124 Wilgenstraat 22, Oss (voor)|exb-2025-15921</meta:user-defined>
    <meta:user-defined meta:name="OVERHEIDop.externeBijlage">4159 Singel 1940-1945 273, Oss (voor)|exb-2025-15922</meta:user-defined>
    <meta:user-defined meta:name="OVERHEIDop.externeBijlage">4161 Runstuk 11, Herpen (voor)|exb-2025-15923</meta:user-defined>
    <meta:user-defined meta:name="OVERHEIDop.externeBijlage">4162 Ortstraat 27, Oss (voor)|exb-2025-15924</meta:user-defined>
    <meta:user-defined meta:name="OVERHEIDop.externeBijlage">4163 Witlofveld 1, Berghem (voor)|exb-2025-15925</meta:user-defined>
    <meta:user-defined meta:name="OVERHEIDop.externeBijlage">3372 Kruidnagel 7, Oss (voor)|exb-2025-15926</meta:user-defined>
    <meta:user-defined meta:name="OVERHEIDop.externeBijlage">3381 De Ing 3, Geffen (voor)|exb-2025-15927</meta:user-defined>
    <meta:user-defined meta:name="OVERHEIDop.externeBijlage">3384 Meidoornstraat 11, Geffen (voor)|exb-2025-15928</meta:user-defined>
    <meta:user-defined meta:name="OVERHEIDop.externeBijlage">3451 Brabantstraat 36, Herpen (voor)|exb-2025-15929</meta:user-defined>
    <meta:user-defined meta:name="OVERHEIDop.externeBijlage">3457 Doctor Ruijsstraat 8A, Overlangel-Ravenstein |exb-2025-15930</meta:user-defined>
    <meta:user-defined meta:name="OVERHEIDop.externeBijlage">3541 Burgemeester van Claarenbeekstraat 40, Ravens|exb-2025-15931</meta:user-defined>
    <meta:user-defined meta:name="OVERHEIDop.externeBijlage">3588 Grindlaan 51, Oss (voor)|exb-2025-15932</meta:user-defined>
    <meta:user-defined meta:name="OVERHEIDop.externeBijlage">3637 Joeri Gagarinstraat 13, Berghem (voor)|exb-2025-15933</meta:user-defined>
    <meta:user-defined meta:name="OVERHEIDop.externeBijlage">3641 Laanderhof 78, Berghem (voor)|exb-2025-15934</meta:user-defined>
    <meta:user-defined meta:name="OVERHEIDop.externeBijlage">3665 Perzikkruid 45, Berghem (voor)|exb-2025-15935</meta:user-defined>
    <meta:user-defined meta:name="OVERHEIDop.externeBijlage">3718 Bernhardweg 8, Oijen (voor)|exb-2025-15936</meta:user-defined>
    <meta:user-defined meta:name="OVERHEIDop.externeBijlage">3722 Dirk van Meerhemgaarde 2A, Oijen (voor)|exb-2025-15937</meta:user-defined>
    <meta:user-defined meta:name="OVERHEIDop.externeBijlage">3751 Kaarderstraat 57, Oss (voor)|exb-2025-15938</meta:user-defined>
    <meta:user-defined meta:name="OVERHEIDop.externeBijlage">3818 Van der Nootstraat 40, Oss (voor)|exb-2025-15939</meta:user-defined>
    <meta:user-defined meta:name="OVERHEIDop.externeBijlage">87 Meerstraat 7, Megen (voor)|exb-2025-15940</meta:user-defined>
    <meta:user-defined meta:name="OVERHEIDop.externeBijlage">3337 Boerenzwaluw 2, Maren-Kessel (voor)|exb-2025-15941</meta:user-defined>
    <meta:user-defined meta:name="OVERHEIDop.externeBijlage">3339 Pastoor Roesweg 43, Maren-Kessel (voor)|exb-2025-15942</meta:user-defined>
    <meta:user-defined meta:name="OVERHEIDop.externeBijlage">3354 Zuster Allegondastraat 1, Lith (voor)|exb-2025-15943</meta:user-defined>
    <meta:user-defined meta:name="OVERHEIDop.externeBijlage">3365 Langwijkstraat 11, Lithoijen (voor)|exb-2025-15944</meta:user-defined>
    <meta:user-defined meta:name="DCTERMS.W3CDTF/OVERHEIDop.jaargang">2025</meta:user-defined>
    <meta:user-defined meta:name="OVERHEIDop.publicationIssue">185545</meta:user-defined>
    <meta:user-defined meta:name="OVERHEIDop.GmbID/DC.identifier">gmb-2025-185545</meta:user-defined>
    <meta:user-defined meta:name="OVERHEIDop.versieInformatie"/>
  </office:meta>
</office:document-meta>
</file>