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Spui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het Spui 12 in Den Haag. De aanvraag is ingediend voor de periode van 31 maart 2025 tot en met 27 juni 2025.</text:p>
            <text:p text:style-name="common-al"/>
            <text:p text:style-name="common-al">Ons kenmerk: 0045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Spui ter hoogte van huisnummer 12</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5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3GGB25/9023845</meta:user-defined>
    <meta:user-defined meta:name="DCTERMS.abstract">Het plaatsen van een steiger ter hoogte van het Spui 12 in Den Haag. De aanvraag is ingediend voor de periode van 31 maart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 Spui ter hoogte van huisnummer 12 te Den Haag</meta:user-defined>
    <meta:user-defined meta:name="DCTERMS.W3CDTF/DCTERMS.available">2025-04-28</meta:user-defined>
    <meta:user-defined meta:name="OVERHEIDop.externeBijlage">Bijlage_56546417_voor_bekendmaking|exb-2025-15914</meta:user-defined>
    <meta:user-defined meta:name="DCTERMS.W3CDTF/OVERHEIDop.jaargang">2025</meta:user-defined>
    <meta:user-defined meta:name="OVERHEIDop.publicationIssue">185544</meta:user-defined>
    <meta:user-defined meta:name="OVERHEIDop.GmbID/DC.identifier">gmb-2025-185544</meta:user-defined>
    <meta:user-defined meta:name="OVERHEIDop.versieInformatie"/>
  </office:meta>
</office:document-meta>
</file>