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Populierenlaan te Bosch en Dui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Populierenlaan te Bosch en Duin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8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5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809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Populierenlaan te Bosch en Duin, het kappen van 2 bom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41</meta:user-defined>
    <meta:user-defined meta:name="OVERHEIDop.GmbID/DC.identifier">gmb-2025-185541</meta:user-defined>
    <meta:user-defined meta:name="OVERHEIDop.versieInformatie"/>
  </office:meta>
</office:document-meta>
</file>