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onnepark De Vorst in Boxtel</text:p>
      <text:section text:name="regeling_id1-3-2" text:style-name="regeling">
        <text:section text:name="aanhef_id1-3-2-1" text:style-name="aanhef">
          <text:section text:name="preambule_id1-3-2-1-1" text:style-name="preambule">
            <text:p text:style-name="al">Het college van burgemeester en wethouders van de gemeente Boxtel maakt bekend dat de gemeente een anterieure overeenkomst heeft gesloten. Deze overeenkomst is op 15 april 2025 door de initiatiefnemer en op 23 april 2025 door de gemeente ondertekend. Het betreft een anterieure overeenkomst over kostenverhaal met de initiatiefnemer van een zonnepark op de locatie: gelegen nabij de Vorst,  kadastraal bekend gemeente Boxtel, sectie N, nummer 192.</text:p>
            <text:p text:style-name="al"/>
            <text:p text:style-name="al">
            <text:span text:style-name="nadrukvet">Projectinhoud</text:span>
          </text:p>
            <text:p text:style-name="al">De overeenkomst heeft betrekking op planologische medewerking t.a.v. de ontwikkeling en realisatie van een tijdelijk zonnepark van maximaal 7,1 ha.</text:p>
            <text:p text:style-name="al"/>
            <text:p text:style-name="al">
            <text:span text:style-name="nadrukvet">Inhoud anterieure overeenkomst</text:span>
          </text:p>
            <text:p text:style-name="al">De overeenkomst borgt onder andere de tijdelijkheid (maximaal 25 jaar) van het zonnepark middels duidelijke afspraken over het na deze periode terugbrengen in de oude toestand en borgstelling. Daarnaast zijn er afspraken vastgelegd over participatie en lokaal eigenaarschap.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vet">Terinzagelegging</text:span>
          </text:p>
            <text:p text:style-name="al">Op grond van artikel 16.138 van de Omgevingswet ligt vanaf 1 mei 2025 voor een periode van zes weken een zakelijke beschrijving van de inhoud van de anterieure overeenkomst ter inzage bij de receptie van het gemeentehuis van de gemeente Boxtel, Markt 1, 5281 AT Boxtel. Kijk voor de actuele openingstijden op onze website: www.boxtel.nl.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55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zonnepark De Vorst in Boxtel</meta:user-defined>
    <meta:user-defined meta:name="DCTERMS.W3CDTF/DCTERMS.available">2025-05-01</meta:user-defined>
    <meta:user-defined meta:name="DCTERMS.W3CDTF/OVERHEIDop.jaargang">2025</meta:user-defined>
    <meta:user-defined meta:name="OVERHEIDop.publicationIssue">185540</meta:user-defined>
    <meta:user-defined meta:name="OVERHEIDop.GmbID/DC.identifier">gmb-2025-185540</meta:user-defined>
    <meta:user-defined meta:name="OVERHEIDop.versieInformatie"/>
  </office:meta>
</office:document-meta>
</file>