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5 foto blokken - 10 maart t/m 4 april 2025 - Mariënburg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Objectvergunning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4455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30-12-2024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5 foto blokken - 10 maart t/m 4 april 2025 - Mariënburgplein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54</meta:user-defined>
    <meta:user-defined meta:name="OVERHEIDop.GmbID/DC.identifier">gmb-2025-18554</meta:user-defined>
    <meta:user-defined meta:name="OVERHEIDop.versieInformatie"/>
  </office:meta>
</office:document-meta>
</file>