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ne Vinkstraat 22, 2912A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meente Zuidplas een besluit genomen op de aanvraag met kenmerk 2025-00005573. Het gaat over het plaatsen van een dakkapel op het voordakvlak van de woning op de locatie Kleine Vinkstraat 22, 2912AG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5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5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ne Vinkstraat 22, 2912AG Nieuwerkerk aan den IJssel</meta:user-defined>
    <meta:user-defined meta:name="DCTERMS.W3CDTF/DCTERMS.available">2025-04-28</meta:user-defined>
    <meta:user-defined meta:name="DCTERMS.W3CDTF/OVERHEIDop.jaargang">2025</meta:user-defined>
    <meta:user-defined meta:name="OVERHEIDop.publicationIssue">185539</meta:user-defined>
    <meta:user-defined meta:name="OVERHEIDop.GmbID/DC.identifier">gmb-2025-185539</meta:user-defined>
    <meta:user-defined meta:name="OVERHEIDop.versieInformatie"/>
  </office:meta>
</office:document-meta>
</file>