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zonnepark De Beerze in Boxtel</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Boxtel maakt bekend dat de gemeente een anterieure overeenkomst heeft gesloten. Deze overeenkomst is op 15 april 2025 door de initiatiefnemer en op 23 april 2025 door de gemeente ondertekend. Het betreft een anterieure overeenkomst over kostenverhaal met de initiatiefnemer van een zonnepark op de locatie: gelegen nabij Scheepsdonkseweg, kadastraal bekend gemeente Boxtel, sectie L, nummers 162, 167, 844, 888, 954, 1135 en 1182.</text:p>
            <text:p text:style-name="al"/>
            <text:p text:style-name="al">
            <text:span text:style-name="nadrukvet">Projectinhoud</text:span>
          </text:p>
            <text:p text:style-name="al">De overeenkomst heeft betrekking op planologische medewerking t.a.v. de ontwikkeling en realisatie van een tijdelijk zonnepark van maximaal 13,15 ha.</text:p>
            <text:p text:style-name="al"/>
            <text:p text:style-name="al">
            <text:span text:style-name="nadrukvet">Inhoud anterieure overeenkomst</text:span>
          </text:p>
            <text:p text:style-name="al">De overeenkomst borgt onder andere de tijdelijkheid (maximaal 25 jaar) van het zonnepark middels duidelijke afspraken over het na deze periode terugbrengen in de oude toestand en borgstelling. Daarnaast zijn er afspraken vastgelegd over participatie en lokaal eigenaarschap. De kosten van de ontwikkeling en realisatie van het plan zijn voor de initiatiefnemer, net als de kosten van eventuele nadeelcompensatie. De overeenkomst is een kostenverhaalsovereenkomst als bedoeld in artikel 13.13 eerste lid van de Omgevingswet, waarmee de gemeente haar verplichting tot kostenverhaal regelt en mede in dat perspectief planologische medewerking verleent.</text:p>
            <text:p text:style-name="al"/>
            <text:p text:style-name="al">
            <text:span text:style-name="nadrukvet">Terinzagelegging</text:span>
          </text:p>
            <text:p text:style-name="al">Op grond van artikel 16.138 van de Omgevingswet ligt vanaf 1 mei 2025 voor een periode van zes weken een zakelijke beschrijving van de inhoud van de anterieure overeenkomst ter inzage bij de receptie van het gemeentehuis van de gemeente Boxtel, Markt 1, 5281 AT Boxtel. Kijk voor de actuele openingstijden op onze website: <text:a xlink:href="http://www.boxtel.nl" xlink:type="simple">www.boxtel.nl</text:a>. De zakelijke beschrijving geeft op hoofdlijnen de inhoud van de overeenkomst weer.</text:p>
            <text:p text:style-name="al"/>
            <text:p text:style-name="al">
            <text:span text:style-name="nadrukvet">Geen bezwaar of beroep mogelijk</text:span>
          </text:p>
            <text:p text:style-name="al">Tegen de gesloten anterieure overeenkomst en de zakelijke beschrijving van de inhoud ervan staat geen bezwaar of beroep open.</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8553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53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anterieure overeenkomst zonnepark De Beerze in Boxtel</meta:user-defined>
    <meta:user-defined meta:name="DCTERMS.W3CDTF/DCTERMS.available">2025-05-01</meta:user-defined>
    <meta:user-defined meta:name="DCTERMS.W3CDTF/OVERHEIDop.jaargang">2025</meta:user-defined>
    <meta:user-defined meta:name="OVERHEIDop.publicationIssue">185538</meta:user-defined>
    <meta:user-defined meta:name="OVERHEIDop.GmbID/DC.identifier">gmb-2025-185538</meta:user-defined>
    <meta:user-defined meta:name="OVERHEIDop.versieInformatie"/>
  </office:meta>
</office:document-meta>
</file>