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iny House (huisje nr 10) Zuidplasweg 44, 2761JL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eft de Omgevingsdienst Midden-Holland (ODMH) namens gemeente Zuidplas besloten om de beslistermijn van de aanvraag met kenmerk 2025-00006208 voor het plaatsen van een Tiny House (huisje nr 10) op de locatie Zuidplasweg 44, 2761JL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8553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20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Tiny House (huisje nr 10) Zuidplasweg 44, 2761JL Zevenhuiz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533</meta:user-defined>
    <meta:user-defined meta:name="OVERHEIDop.GmbID/DC.identifier">gmb-2025-185533</meta:user-defined>
    <meta:user-defined meta:name="OVERHEIDop.versieInformatie"/>
  </office:meta>
</office:document-meta>
</file>