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ussenweg 1 (WDP00-F-871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april 2025 een aanvraag met zaaknummer <text:span text:style-name="nadrukvet">Z2025-00000753</text:span> hebben ontvangen voor het vervangen van de garage op de locatie <text:span text:style-name="nadrukvet">Tussenweg 1 (WDP00-F-871)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53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3</meta:user-defined>
    <meta:user-defined meta:name="DCTERMS.abstract">Ingekomen aanvraag - Tussenweg 1 (WDP00-F-871) in Westdorpe</meta:user-defined>
    <dc:language>nl</dc:language>
    <meta:user-defined meta:name="OVERHEIDop.locatietype/OVERHEIDop.gebiedsmarkering">Vlak</meta:user-defined>
    <meta:user-defined meta:name="DC.title">Ingekomen aanvraag - Tussenweg 1 (WDP00-F-871) in Westdorp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532</meta:user-defined>
    <meta:user-defined meta:name="OVERHEIDop.GmbID/DC.identifier">gmb-2025-185532</meta:user-defined>
    <meta:user-defined meta:name="OVERHEIDop.versieInformatie"/>
  </office:meta>
</office:document-meta>
</file>