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en omgevingsvergunning (Regulier) voor Omgevingsplanactiviteit (ruimtelijke bouwactiviteit en afwijken van de regels van het omgevingsplan) - en Bouwactiviteit (technisch)-, voor het transformeren van een winkel naar één woning op de begane grond en vergroten van de woning op de 1ste verdieping d.m.v. een dakopbouw. en realiseren van een dakterras, Herenweg 11A, 3732C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transformeren van een winkel naar één woning op de begane grond en vergroten van de woning op de 1ste verdieping d.m.v. een dakopbouw en realiseren van een dakterras</text:span>
          </text:p>
            <text:p text:style-name="common-al">
            <text:span text:style-name="nadrukvet">Locatie: Herenweg 11A, 3732CL De Bilt</text:span>
          </text:p>
            <text:p text:style-name="common-al">
            <text:span text:style-name="nadrukvet">Datum verzending: </text:span>
            <text:span text:style-name="nadrukvet">24-04-2025</text:span>
          </text:p>
            <text:p text:style-name="common-al">
            <text:span text:style-name="nadrukvet">Zaaknummer: 1076903</text:span>
          </text:p>
            <text:p text:style-name="common-al">
            <text:span text:style-name="nadrukvet">Type bekendmaking: Procedure Regulier</text:span>
          </text:p>
            <text:p text:style-name="common-al">
            <text:span text:style-name="nadrukvet"/>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s://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5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187</meta:user-defined>
    <dc:language>nl</dc:language>
    <meta:user-defined meta:name="OVERHEIDop.locatietype/OVERHEIDop.gebiedsmarkering">Adres</meta:user-defined>
    <meta:user-defined meta:name="DC.title">Gemeente De Bilt – Verlenen omgevingsvergunning (Regulier) voor Omgevingsplanactiviteit (ruimtelijke bouwactiviteit en afwijken van de regels van het omgevingsplan) - en Bouwactiviteit (technisch)-, voor het transformeren van een winkel naar één woning op de begane grond en vergroten van de woning op de 1ste verdieping d.m.v. een dakopbouw. en realiseren van een dakterras, Herenweg 11A, 3732CL De Bilt</meta:user-defined>
    <meta:user-defined meta:name="DCTERMS.W3CDTF/DCTERMS.available">2025-04-28</meta:user-defined>
    <meta:user-defined meta:name="DCTERMS.W3CDTF/OVERHEIDop.jaargang">2025</meta:user-defined>
    <meta:user-defined meta:name="OVERHEIDop.publicationIssue">185530</meta:user-defined>
    <meta:user-defined meta:name="OVERHEIDop.GmbID/DC.identifier">gmb-2025-185530</meta:user-defined>
    <meta:user-defined meta:name="OVERHEIDop.versieInformatie"/>
  </office:meta>
</office:document-meta>
</file>