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p en rondom het Plein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25 een aanvraag met zaaknummer <text:span text:style-name="nadrukvet">Z2025-00000751</text:span> hebben ontvangen voor het organiseren van een driedaags evenement - Dorpsfeest Zaamslag 2025 op de locatie <text:span text:style-name="nadrukvet">op en rondom het Plein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52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51</meta:user-defined>
    <meta:user-defined meta:name="DCTERMS.abstract">Ingekomen aanvraag - op en rondom het Plein in Zaamslag</meta:user-defined>
    <dc:language>nl</dc:language>
    <meta:user-defined meta:name="OVERHEIDop.locatietype/OVERHEIDop.gebiedsmarkering">Vlak</meta:user-defined>
    <meta:user-defined meta:name="DC.title">Ingekomen aanvraag - op en rondom het Plein in Zaamsl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528</meta:user-defined>
    <meta:user-defined meta:name="OVERHEIDop.GmbID/DC.identifier">gmb-2025-185528</meta:user-defined>
    <meta:user-defined meta:name="OVERHEIDop.versieInformatie"/>
  </office:meta>
</office:document-meta>
</file>