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artikel 4:2 lid 2 APV Breda 2018 , het verzoek om ontheffing voor het werken buiten reguliere werktijden, Kloost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892</text:p>
            <text:p text:style-name="common-al">
            <text:span text:style-name="nadrukvet">Locatie:</text:span> Kloosterplein Breda</text:p>
            <text:p text:style-name="common-al">
            <text:span text:style-name="nadrukvet">Omschrijving:</text:span> het verzoek om ontheffing voor het werken buiten reguliere werktijden</text:p>
            <text:p text:style-name="common-al">
            <text:span text:style-name="nadrukvet">Periode: </text:span>
          </text:p>
            <text:p text:style-name="common-al">- Dinsdag 29 april 2025 van 04:30 tot 07:00 uur.</text:p>
            <text:p text:style-name="common-al">- Woensdag 30 april 2025 van 04:30 tot 07:00 uur.</text:p>
            <text:p text:style-name="last-al">- Donderdag 1 mei 2025 van 04:30 tot 07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5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2892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ntheffing van artikel 4:2 lid 2 APV Breda 2018 , het verzoek om ontheffing voor het werken buiten reguliere werktijden, Kloosterplein Bred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27</meta:user-defined>
    <meta:user-defined meta:name="OVERHEIDop.GmbID/DC.identifier">gmb-2025-185527</meta:user-defined>
    <meta:user-defined meta:name="OVERHEIDop.versieInformatie"/>
  </office:meta>
</office:document-meta>
</file>