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Groen-blauwlaan 42 2718JA Zoetermeer op 1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is een aanvraag Omgevingsvergunning ontvangen voor het plaatsen van een dakkapel op het voordakvlak van de woning op locatie Groen-blauwlaan 42 2718JA Zoetermeer. De aanvraag is geregistreerd onder zaaknummer 2025-0558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5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81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Groen-blauwlaan 42 2718JA Zoetermeer op 18-04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23</meta:user-defined>
    <meta:user-defined meta:name="OVERHEIDop.GmbID/DC.identifier">gmb-2025-185523</meta:user-defined>
    <meta:user-defined meta:name="OVERHEIDop.versieInformatie"/>
  </office:meta>
</office:document-meta>
</file>