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het Tentfeest op 10 en 11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Weiland gelegen naast de Klettersteeg 15 te Achterveld. </text:p>
            <text:p text:style-name="common-al">Omschrijving: Het tentfeest op 10 mei 2025 van 20:30 uur tot 11 mei 2025 02:00 uur op het weiland gelegen naast de Klettersteeg 15 te Achterveld.</text:p>
            <text:p text:style-name="common-al">Zaaknummer: Z2025-00000110</text:p>
            <text:p text:style-name="common-al">Datum besluit verzonden/bekendmaking: 24 april 2025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552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2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2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000110</meta:user-defined>
    <dc:language>nl</dc:language>
    <meta:user-defined meta:name="OVERHEIDop.locatietype/OVERHEIDop.gebiedsmarkering">Punt</meta:user-defined>
    <meta:user-defined meta:name="DC.title">Kennisgeving besluit evenementenvergunning verleend voor het Tentfeest op 10 en 11 mei 2025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520</meta:user-defined>
    <meta:user-defined meta:name="OVERHEIDop.GmbID/DC.identifier">gmb-2025-185520</meta:user-defined>
    <meta:user-defined meta:name="OVERHEIDop.versieInformatie"/>
  </office:meta>
</office:document-meta>
</file>