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interne verbouwing, Oerdijk 228 7435PL Okkenbroek, [DPV00F02761] Diepenveen F 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6-06-2025</text:p>
            <text:p text:style-name="common-al">
            <text:span text:style-name="nadrukvet">Locatie:</text:span> Oerdijk 228 7435PL Okkenbroek, [DPV00F02761] Diepenveen F 2761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5-00001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5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46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interne verbouwing, Oerdijk 228 7435PL Okkenbroek, [DPV00F02761] Diepenveen F 276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17</meta:user-defined>
    <meta:user-defined meta:name="OVERHEIDop.GmbID/DC.identifier">gmb-2025-185517</meta:user-defined>
    <meta:user-defined meta:name="OVERHEIDop.versieInformatie"/>
  </office:meta>
</office:document-meta>
</file>