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uburghlaan 15, 2741EK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Waddinxveen een besluit genomen op de aanvraag met kenmerk 2025-00003714. Het gaat over het realiseren van een aanbouw, constructieve wijzigingen, dakkapellen op de locatie Souburghlaan 15, 2741EK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5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7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uburghlaan 15, 2741EK Waddinxveen</meta:user-defined>
    <meta:user-defined meta:name="DCTERMS.W3CDTF/DCTERMS.available">2025-04-28</meta:user-defined>
    <meta:user-defined meta:name="DCTERMS.W3CDTF/OVERHEIDop.jaargang">2025</meta:user-defined>
    <meta:user-defined meta:name="OVERHEIDop.publicationIssue">185516</meta:user-defined>
    <meta:user-defined meta:name="OVERHEIDop.GmbID/DC.identifier">gmb-2025-185516</meta:user-defined>
    <meta:user-defined meta:name="OVERHEIDop.versieInformatie"/>
  </office:meta>
</office:document-meta>
</file>