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045, Park Hof van Onthaasting Hoogvel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het houden van een buitenspeeldag </text:p>
            <text:p text:style-name="common-al">Locatie:     Park Hof van Onthaasting Hoogveld Sittard </text:p>
            <text:p text:style-name="common-al">Verzenddatum:    24 april 2025</text:p>
            <text:p text:style-name="common-al">Dossiernummer:    OV25.0045</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551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1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1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Verleende evenementenvergunning, dossiernummer OV25.0045, Park Hof van Onthaasting Hoogveld Sittard.</meta:user-defined>
    <meta:user-defined meta:name="DCTERMS.W3CDTF/DCTERMS.available">2025-04-28</meta:user-defined>
    <meta:user-defined meta:name="DCTERMS.W3CDTF/OVERHEIDop.jaargang">2025</meta:user-defined>
    <meta:user-defined meta:name="OVERHEIDop.publicationIssue">185515</meta:user-defined>
    <meta:user-defined meta:name="OVERHEIDop.GmbID/DC.identifier">gmb-2025-185515</meta:user-defined>
    <meta:user-defined meta:name="OVERHEIDop.versieInformatie"/>
  </office:meta>
</office:document-meta>
</file>