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Wegslepen voertuig aan de Schutsboom te Hilv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op grond van artikel 125 van de Gemeentewet en artikel 170 van de Wegenverkeerswet gebruik hebben gemaakt van hun bevoegdheid tot het wegslepen van het volgende voertuig:</text:p>
            <text:list text:style-name="id1-3-2-2-1-4">
              <text:list-item text:style-override="id1-3-2-2-1-4-1">
                <text:number>•</text:number>
                <text:p text:style-name="al">Een Citroën kleur rood</text:p>
              </text:list-item>
              <text:list-item text:style-override="id1-3-2-2-1-4-2">
                <text:number>•</text:number>
                <text:p text:style-name="al">Kenteken 21-DV-KG.</text:p>
              </text:list-item>
            </text:list>
            <text:p text:style-name="al">(Zie bijlage met foto).</text:p>
            <text:p text:style-name="al">Het voertuig is op 22 april 2025 aan de Schutsboom te Hilvarenbeek weggesleept op basis van de Wegsleepverordening gemeente Hilvarenbeek. Het voertuig staat opgeslagen bij de gemeentewerf te Diessen. De rechthebbende kan, na betaling van de kosten verbonden aan het verwijderen en het bewaren, de auto terugkrijgen. </text:p>
            <text:p text:style-name="al"/>
            <text:p text:style-name="al">Wij roepen de eigenaar of houder van het voertuig op deze binnen 13 weken na publicatie van deze bekendmaking bij de gemeente Hilvarenbeek te melden. Als de auto binnen deze periode niet is opgehaald, dan gaan wij over tot het verkopen of vernietigen van de auto. Deze periode gaat in op 22 april 2025 en loopt tot en met 4 juni 2025. De kosten voor het wegslepen en bewaren moet worden betaald door de eigenaar of houder van het voertuig.</text:p>
            <text:p text:style-name="al">
            <text:span text:style-name="nadrukvet"/>
          </text:p>
            <text:p text:style-name="al">
            <text:span text:style-name="nadrukvet">Bezwaar</text:span>
          </text:p>
            <text:p text:style-name="al">Belanghebbenden kunnen schriftelijk of digitaal bezwaar indienen binnen zes weken.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al"/>
            <text:p text:style-name="al">
            <text:span text:style-name="nadrukvet">Voorlopige voorziening</text:span>
          </text:p>
            <text:p text:style-name="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8551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1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arenbeek</meta:user-defined>
    <meta:user-defined meta:name="OVERHEID.Informatietype/DC.type">officiële publicatie</meta:user-defined>
    <meta:user-defined meta:name="OVERHEIDop.Rubriek/DC.type">ander besluit van algemene strekking</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DC.source">N.v.t.</meta:user-defined>
    <meta:user-defined meta:name="DCTERMS.abstract">Wegsleep voertuig Hilvarenbeek</meta:user-defined>
    <dc:language>nl</dc:language>
    <meta:user-defined meta:name="OVERHEIDop.locatietype/OVERHEIDop.gebiedsmarkering">Woonplaats</meta:user-defined>
    <meta:user-defined meta:name="DC.title">Wegslepen voertuig aan de Schutsboom te Hilvarenbeek</meta:user-defined>
    <meta:user-defined meta:name="OVERHEIDop.datumEindeReactietermijn">2025-06-06</meta:user-defined>
    <meta:user-defined meta:name="OVERHEIDop.TilID/OVERHEIDop.terinzageleggingOP">til-2025-14109</meta:user-defined>
    <meta:user-defined meta:name="DCTERMS.W3CDTF/DCTERMS.available">2025-04-28</meta:user-defined>
    <meta:user-defined meta:name="DCTERMS.W3CDTF/OVERHEIDop.jaargang">2025</meta:user-defined>
    <meta:user-defined meta:name="OVERHEIDop.publicationIssue">185510</meta:user-defined>
    <meta:user-defined meta:name="OVERHEIDop.GmbID/DC.identifier">gmb-2025-185510</meta:user-defined>
    <meta:user-defined meta:name="OVERHEIDop.versieInformatie"/>
  </office:meta>
</office:document-meta>
</file>