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0-1-1">
      <style:table-column-properties style:rel-column-width="59*"/>
    </style:style>
    <style:style style:family="table-column" style:parent-style-name="colspec" style:name="id1-3-2-4-50-1-2">
      <style:table-column-properties style:rel-column-width="28*"/>
    </style:style>
  </office:automatic-styles>
  <office:body>
    <office:text>
      <text:p text:style-name="new_page_staatscourant"/>
      <text:p text:style-name="single-kop-titel">Verordening rechtspositie raads- en commissieleden Hoogeveen 2025</text:p>
      <text:section text:name="regeling_id1-3-2" text:style-name="regeling">
        <text:section text:name="aanhef_id1-3-2-1" text:style-name="aanhef">
          <text:section text:name="preambule_id1-3-2-1-1" text:style-name="preambule">
            <text:p text:style-name="al">Verordening rechtspositie raads- en commissieleden 2025</text:p>
            <text:p text:style-name="al"/>
            <text:p text:style-name="al">De raad van de gemeente Hoogeveen;</text:p>
            <text:p text:style-name="al">gelezen het voorstel van burgemeester en griffier van;</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Besluit:</text:p>
            <text:p text:style-name="al"/>
            <text:p text:style-name="al">vast te stellen de volgende verordening: </text:p>
            <text:p text:style-name="al"/>
            <text:p text:style-name="al">Verordening rechtspositie raads- en commissieleden Hooge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
                <text:number>a.</text:number>
                <text:p text:style-name="al">commissielid: lid van een commissie als bedoeld in de artikelen 82, 83 en 84 van de Gemeentewet, dat niet tevens raadslid is of ambtenaar die als zodanig tot lid van een commissie is benoemd. Ook worden hieronder verstaan de leden die door de gemeenteraad zijn benoemd als deelnemer aan de informerende- en meningsvormende blokken van de raadsavond;</text:p>
              </text:list-item>
              <text:list-item text:style-override="id1-3-2-2-1-4">
                <text:number>b.</text:number>
                <text:p text:style-name="al">griffier: de griffier, bedoeld in artikel 107 van de Gemeentewet.</text:p>
              </text:list-item>
              <text:list-item text:style-override="id1-3-2-2-1-5">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vergaderingen.</text:p>
            <text:p text:style-name="al"/>
          </text:section>
          <text:section text:name="artikel_id1-3-2-2-3" text:style-name="artikel">
            <text:p text:style-name="artikel_kop_titel"><text:span text:style-name="artikel_kop_label">Artikel</text:span> <text:span text:style-name="artikel_kop_nr">3.</text:span> Toelage raadslid onderzoekscommissie, vertrouwenscommissie, presidium, auditcommissie en werkgevers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van 200% van het in artikel 3.1.4, eerste lid genoemde bedrag van het Rechtspositiebesluit decentrale politieke ambtsdragers, met een maximum van driemaal de maandelijkse vergoeding, voor de werkzaamheden zoals bedoeld in artikel 3.1.1, eerste lid, per jaar.</text:p>
              </text:list-item>
              <text:list-item text:style-override="id1-3-2-2-3-3">
                <text:number>2.</text:number>
                <text:p text:style-name="al">Een raadslid dat lid is van een vertrouwenscommissie ontvang een toelage zoals genoemd in artikel 3.1.2., eerste lid van het Rechtspositiebesluit decentrale politieke ambtsdragers. Een raadslid dat lid is van het presidium, de auditcommissie en/of werkgeverscommissie wordt, per commissie, voor de duur van de activiteiten van de commissie een toelage toegekend conform artikel 3.1.4, eerste lid van het Rechtspositiebesluit decentrale politieke ambtsdragers. </text:p>
              </text:list-item>
            </text:list>
          </text:section>
          <text:section text:name="artikel_id1-3-2-2-4" text:style-name="artikel">
            <text:p text:style-name="artikel_kop_titel"><text:span text:style-name="artikel_kop_label"/> <text:span text:style-name="artikel_kop_nr"/>  Artikel 4. Reiskosten raads- en commissieleden</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 en tolkosten; </text:p>
                  </text:list-item>
                  <text:list-item text:style-override="id1-3-2-2-4-2-3-3">
                    <text:number>c.</text:number>
                    <text:p text:style-name="al">Voor het reizen van en naar het gemeentehuis ten behoeve van het bijwonen van de raadvergaderingen wordt, op basis van de maximale onbelaste vergoeding een vaste maandelijkse vergoeding ‘woon-werkverkeer’ verstrekt. Zie hiervoor de toelichting.</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tijdelijke functionele beperking heeft, kan incidenteel een voor de beperking geschikte vervoersvoorziening worden vergoed of ter beschikking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Raadsleden, die nog niet de pensioengerechtigde leeftijd hebben bereikt als bedoeld in artikel 7a van de Algemene Ouderdomswet, ontvangen eenmaal per jaar een bedrag ter hoogte van het bedrag van de vergoeding voor de werkzaamheden voor één maand, als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bedrag wordt jaarlijks in december of aan het einde van de raadsperiode (naar rato) uitgekeerd.</text:p>
              </text:list-item>
              <text:list-item text:style-override="id1-3-2-2-5-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lid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griffier is gemandateerd om een besluit te nemen op de verzoeken zoals bedoeld in het eerste lid.</text:p>
              </text:list-item>
            </text:list>
            <text:p text:style-name="al"/>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Op grond van artikel 3.4.2 van het Rechtspositiebesluit decentrale politieke ambtsdragers wordt aan een commissielid een extra vergoeding toegekend tot het bedrag als bedoeld in artikel 3.1.4 van het Rechtspositiebesluit decentrale politieke ambtsdragers, als:</text:p>
            <text:list text:style-name="id1-3-2-2-7-3">
              <text:list-item text:style-override="id1-3-2-2-7-3">
                <text:number>a.</text:number>
                <text:p text:style-name="al">het commissielid op grond van zijn bijzondere beroepsmatige deskundigheid op het taakgebied van de commissie voor deelneming aan haar werkzaamheden is aangetrokken en/of:</text:p>
              </text:list-item>
              <text:list-item text:style-override="id1-3-2-2-7-4">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lid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lid of commissielid levert na beëindiging van zijn functie de ter beschikking gestelde informatie- en communicatievoorzieningen in bij de gemeente, tenzij sprake is van overname. Overname van de informatie- en communicatievoorzieningen na schoning is mogelijk tegen vergoeding van de resterende waarde van de voorzieningen in het economisch verkeer.</text:p>
              </text:list-item>
            </text:list>
            <text:p text:style-name="al"/>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p text:style-name="al"/>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betaling vooruit uit eigen middelen. </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4">
                <text:number>3.</text:number>
                <text:p text:style-name="al">Het declaratieformulier en de bewijsstukken worden zo snel mogelijk na factuurdatum of betaling door raads- of commissieleden ingediend bij de griffier.</text:p>
              </text:list-item>
              <text:list-item text:style-override="id1-3-2-2-11-5">
                <text:number>4.</text:number>
                <text:p text:style-name="al">Voor zover van toepassing draagt de gemeente er zorg voor dat de betaling aan raadsleden of commissieleden, plaatsvindt in de maand volgend op de maand waarin de declaratie is ingediend.</text:p>
              </text:list-item>
            </text:list>
            <text:p text:style-name="al"/>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commissieleden Hoogeveen 2019 wordt ingetrokke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en werkt terug tot en met 1 januari 2025.</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p>
            <text:p text:style-name="al">Verordening rechtspositie raads- en commissieleden Hoogeveen 2025.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oogeveen, </text:span></text:p>
            <text:p><text:span text:style-name="functie">d.d. 3 april 202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C. Elken M. Breukelman</text:span></text:p>
          </text:section>
        </text:section>
        <text:section text:name="bijlage_id1-3-2-4" text:style-name="bijlage">
          <text:p text:style-name="bijlage_top"/>
          <text:p text:style-name="hoofdstuk_kop"><text:span text:style-name="label"/> <text:span text:style-name="nr"/> Toelichting Verordening rechtspositie raads- en commissieleden Hoogeveen 2025</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en commissieleden niet onder de Wet op de loonbelasting 1964 maar worden hun inkomsten belast in de Wet inkomstenbelasting 2001. Wel kunnen raadsleden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en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1a.</text:span>
        </text:p>
          <text:p text:style-name="al">De Gemeentewet kent alleen raadsleden en commissieleden. Vergoedingen mogen ook uitsluitend worden uitgekeerd aan raadsleden en commissieleden. In het Rechtspositiebesluit decentrale politieke ambtsdragers is dit geregeld.</text:p>
          <text:p text:style-name="al">Opvolgende raadsleden zijn in de zin van de wet “commissieleden”. Om die reden worden de deelnemers aan de informerende- en debatrondes in deze verordening benoemd als commissielid.</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zes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Lokaal kunnen ook andere commissies worden aangewezen, bijvoorbeeld agendacommissie, auditcommissie etc.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het presidium, de auditcommissie en de werkgeverscommissie en anderzijds de onderzoekscommissie. </text:p>
          <text:p text:style-name="al"/>
          <text:p text:style-name="al">
          <text:span text:style-name="nadrukvet">Artikel 3. lid 1 </text:span>
        </text:p>
          <text:p text:style-name="al">De toelage zoals bedoeld in artikel 3.1.3, eerste lid, Rechtspositiebesluit decentrale politieke ambtsdragers, bedraagt 200% van het in artikel 3.1.4, eerste lid genoemde bedrag per maand voor activiteiten verricht voor de desbetreffende commissie, met een maximum van driemaal de maandelijkse vergoeding, voor de werkzaamheden zoals bedoeld in artikel 3.1.1, eerste lid (maandelijkse vergoeding voor het raadslidmaatschap), per jaar. </text:p>
          <text:p text:style-name="al"/>
          <text:p text:style-name="al">
          <text:span text:style-name="nadrukvet">Artikel 3. lid 2</text:span>
        </text:p>
          <text:p text:style-name="al">De toelage voor vertrouwenscommissie is het bedrag genoemd in artikel 3.1.2., eerste lid van het Rechtspositiebesluit decentrale politieke ambtsdragers.</text:p>
          <text:p text:style-name="al">Wat betreft de hoogte van de toelagen voor het lidmaatschap van het presidium, de auditcommissie en de werkgeverscommissie geldt een vast (belast) bedrag per maand, zoals genoemd in artikel 3.1.4, eerste lid van het Rechtspositiebesluit decentrale politieke ambtsdragers, aangegeven bedrag. Het bedrag wordt naar rato van de duur van de activiteiten toegepast. Zolang een commissie “slapend” is, althans niet actief, ontvangen de leden geen toelage: niet de duur van het lidmaatschap is van belang, maar de duur van de activiteiten. De leden van deze commissies ontvangen een extra vergoeding per maand, omdat de werkzaamheden van deze commissies niet worden geacht tot het regulier raadswerk te behoren. Voorbereidingstijd, extra bijeenkomsten en complexe vraagstukken behoren tot de taak van deze commissies.</text:p>
          <text:p text:style-name="al"/>
          <text:p text:style-name="al">
          <text:span text:style-name="nadrukvet">Artikel 4. Reis- en verblijfkosten raads- en commissieleden</text:span>
        </text:p>
          <text:p text:style-name="al">In deze bepaling is bij verordening geregeld dat raads- en commissieleden een vergoeding van de reis- en verblijfkosten kunnen krijgen.</text:p>
          <text:p text:style-name="al">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Praktisch gezien is het erg bewerkelijk als elk raads- en commissielid een rittenadministratie moet bijhouden die vervolgens nog ambtelijk gecontroleerd moet worden. De administratieve last staat dan nauwelijks in verhouding tot de uit te keren reiskosten. </text:p>
          <text:p text:style-name="al">Om die reden is er gekozen om voor reizen binnen de gemeente een vaste maandvergoeding toe te kennen in plaats van een vergoeding op basis van declaraties. </text:p>
          <text:p text:style-name="al">Voor reizen buiten de gemeente kan een declaratie worden ingediend. Formulieren hiervoor zijn verkrijgbaar bij de griffie.</text:p>
          <text:p text:style-name="al"/>
          <text:p text:style-name="al">De berekening van de maandvergoeding voor reizen binnen de gemeente is gebaseerd op de afstand woonadres&lt;-&gt;gemeentehuis, maal een gemiddeld aantal raadsbijeenkomsten per maand. </text:p>
          <text:p text:style-name="al"/>
          <text:p text:style-name="al">Op basis van de aantallen bijeenkomsten in 2024 is onderstaande berekening gemaakt.</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Gemiddeld per maand in 2024</text:span>
                  </text:p>
                </table:table-cell>
              </table:table-row>
              <table:table-row table:style-name="row">
                <table:table-cell table:style-name="entry" table:number-rows-spanned="1" table:number-columns-spanned="1">
                  <text:p text:style-name="table_al">Raadsbijeenkomsten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Fractieoverleg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Presidiu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Werkgeverscommissie</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Fractievoorzittersoverleggen</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Overig raadsgerelateerd </text:p>
                </table:table-cell>
                <table:table-cell table:style-name="entry" table:number-rows-spanned="1" table:number-columns-spanned="1">
                  <text:p text:style-name="table_al">3 (schatting)</text:p>
                </table:table-cell>
              </table:table-row>
            </table:table>
            <text:p text:style-name="table_bottom"/>
          </text:section>
          <text:p text:style-name="al"/>
          <text:p text:style-name="al"/>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is daarom de grondslag gecreëerd om bij verordening te bepalen dat de raadsleden, die nog niet de pensioengerechtigde leeftijd als bedoeld in artikel 7a van de Algemene Ouderdomswet hebben bereikt, een bedrag per jaar ontvangen ter hoogte van één maandbedrag van hun vergoeding voor de werkzaamheden, waarmee zij voorzieningen kunnen treffen ter zake van arbeidsongeschiktheid, ouderdom en overlijden. </text:p>
          <text:p text:style-name="al">Om administratieve belasting te voorkomen wordt dit bedrag jaarlijks in december, automatisch uitbetaald en/of aan het einde van de raadsperiode (naar rato).</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ko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p text:style-name="al">
          <text:span text:style-name="nadrukvet">Artikel 7.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text:p>
          <text:p text:style-name="al"/>
          <text:p text:style-name="al">
          <text:span text:style-name="nadrukvet">Artikel 7. onder a.</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7. onder b.</text:span>
        </text:p>
          <text:p text:style-name="al">In Hoogeveen heeft een opvolgend raadslid (in deze verordening commissielid) nagenoeg dezelfde rechten als een raadslid, met uitzondering van deelname aan de besluitvormende ronde (o.a. stemmingen). De in artikel 3.4.1 eerste lid van het Rechtspositiebesluit genoemde vergoeding doet daarmee geen recht aan de zwaarte van de functie. </text:p>
          <text:p text:style-name="al">Om die reden wordt een hogere vergoeding toegekend, gelijk aan de vergoeding in artikel 3.1.4, eerste lid van het Rechtspositiebesluit.</text:p>
          <text:p text:style-name="al">Op basis van artikel 3.4.2 van het Rechtspositiebesluit decentrale politieke ambtsdragers kan de vergoeding naar boven afwijken als dit bij verordening door de gemeenteraad wordt bepaald. Deze verhoging wordt in dit artikel geregeld.</text:p>
          <text:p text:style-name="al"/>
          <text:p text:style-name="al">
          <text:span text:style-name="nadrukvet">Artikel 8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
          <text:p text:style-name="al">Onder informatie- en communicatievoorzieningen wordt ook verstaan een smartphone, een computer en de daarbij behorende (internet)abonnementen. Er mag slechts een één computer verstrekt worden, op basis van een bruikleenovereenkomst. </text:p>
          <text:p text:style-name="al"/>
          <text:p text:style-name="al">Op verzoek is het mogelijk om de ter beschikking gestelde informatie- en communicatievoorzieningen tegen betaling over te nemen. Hieraan worden wel voorwaarden gesteld. Het device wordt volledig geschoond en er worden geen licenties voor bijv. Word, Excel verstrekt. De resterende waarde kan per device verschillen. </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text:p>
          <text:p text:style-name="al">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Als de grens van 1,2% wordt overschreden, zal de gemeente 80% eindheffing moeten betalen. </text:p>
          <text:p text:style-name="al"/>
          <text:p text:style-name="al">
          <text:span text:style-name="nadrukvet">Artikel 10 Betaling vaste vergoedingen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5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5, eerste lid, van de Gemeentewet]|[1.0:c:BWBR0005416&amp;artikel=95&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Hoogeveen 2025</meta:user-defined>
    <dc:language>nl</dc:language>
    <meta:user-defined meta:name="OVERHEIDop.locatietype/OVERHEIDop.gebiedsmarkering">Gemeente</meta:user-defined>
    <meta:user-defined meta:name="DC.title">Verordening rechtspositie raads- en commissieleden Hoogeveen 2025</meta:user-defined>
    <meta:user-defined meta:name="DCTERMS.W3CDTF/DCTERMS.available">2025-04-28</meta:user-defined>
    <meta:user-defined meta:name="DCTERMS.W3CDTF/OVERHEIDop.jaargang">2025</meta:user-defined>
    <meta:user-defined meta:name="OVERHEIDop.publicationIssue">185507</meta:user-defined>
    <meta:user-defined meta:name="OVERHEIDop.betreftRegeling">CVDR738729_1</meta:user-defined>
    <meta:user-defined meta:name="xs:date/OVERHEIDop.startdatum">2025-04-29</meta:user-defined>
    <meta:user-defined meta:name="OVERHEIDop.GmbID/DC.identifier">gmb-2025-185507</meta:user-defined>
    <meta:user-defined meta:name="OVERHEIDop.versieInformatie"/>
  </office:meta>
</office:document-meta>
</file>