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benoeming en ontslag leden Commissie van advies voor de bezwaarschriften van de gemeente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s en wethouders van de gemeente Midden-Groningen;</text:p>
            <text:p text:style-name="al"/>
            <text:p text:style-name="al">Gelet op artikel 3, derde lid Verordening Commissie bezwaarschriften gemeente Midden-Groningen 2022;</text:p>
            <text:p text:style-name="al"/>
            <text:p text:style-name="al">besluit vast te stellen het volgende:</text:p>
            <text:p text:style-name="al"/>
            <text:p text:style-name="al">Besluit tot benoeming en ontslag leden Commissie van advies voor de bezwaarschriften van de gemeente Midden-Groninge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tslag lid Commissie voor bezwaarschriften – Sociale kamer</text:p>
            <text:p text:style-name="al">De heer O.J.J.C. Koopmans op eigen verzoek per 1 mei 2025 eervol te ontslaan als lid van de Commissie voor bezwaarschriften van de Sociale kam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lid Commissie voor bezwaarschriften - Sociale kamer</text:p>
            <text:p text:style-name="al">De heer E.D. Ferwerda als lid te benoemen in de Sociale kamer voor een periode van vier jaar, ingaande op 1 mei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1 mei 2025. </text:p>
              </text:list-item>
              <text:list-item text:style-override="id1-3-2-2-3-2-2">
                <text:number>2.</text:number>
                <text:p text:style-name="al">Dit besluit wordt aangehaald als: Besluit tot benoeming en ontslag leden Commissie van advies voor de bezwaarschriften van de gemeente Midden-Groningen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2 april 2025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, derde lid Verordening Commissie bezwaarschriften gemeente Midden-Groningen 2022]|[https://lokaleregelgeving.overheid.nl/CVDR673242/1#artikel_3.</meta:user-defined>
    <meta:user-defined meta:name="DCTERMS.alternative">Besluit tot benoeming en ontslag leden Commissie van advies voor de bezwaarschriften van de gemeente Midden-Groningen 2025</meta:user-defined>
    <dc:language>nl</dc:language>
    <meta:user-defined meta:name="OVERHEIDop.locatietype/OVERHEIDop.gebiedsmarkering">Gemeente</meta:user-defined>
    <meta:user-defined meta:name="DC.title">Besluit tot benoeming en ontslag leden Commissie van advies voor de bezwaarschriften van de gemeente Midden-Groningen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05</meta:user-defined>
    <meta:user-defined meta:name="OVERHEIDop.betreftRegeling">CVDR738728_1</meta:user-defined>
    <meta:user-defined meta:name="OVERHEIDop.GmbID/DC.identifier">gmb-2025-185505</meta:user-defined>
    <meta:user-defined meta:name="xs:date/OVERHEIDop.startdatum">2025-05-01</meta:user-defined>
    <meta:user-defined meta:name="OVERHEIDop.versieInformatie"/>
  </office:meta>
</office:document-meta>
</file>