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TAM-omgevingsplan Moeshoekweg 7 Slagharen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het wijzigingsplan door het college vastgesteld. Het wijzigingsplan wijzigt het Omgevingsplan gemeente Hardenberg. Het heeft te maken met de locatie Moeshoekweg 7 in Slagharen. Het wijzigingsplan is bedoeld om de agrarische bedrijfsbestemming/bedrijfsfunctie van de locatie Moeshoekweg 7 in Slagharen te wijzigen naar een woonfunctie.</text:p>
            <text:p text:style-name="common-al">
            <text:span text:style-name="nadrukvet">Vanaf 29 april 2025 is het wijzigingsplan te bekijken</text:span>
          </text:p>
            <text:p text:style-name="common-al">Dat kan op 2 manieren: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08-VG01</text:p>
              </text:list-item>
              <text:list-item text:style-override="id1-3-2-1-1-4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30 april 2025. Vanaf deze datum hebt u hier 6 weken de tijd voor. In beroep gaan kan niet per e-mail.</text:p>
            <text:p text:style-name="common-al">U schrijft een brief naar:</text:p>
            <text:p text:style-name="common-al">Raad van State Afdeling bestuursrechtspraak</text:p>
            <text:p text:style-name="common-al">Postbus 20019</text:p>
            <text:p text:style-name="common-al">2500 EA Den Haag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.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wijzigingsplan treedt vier weken na deze bekendmaking van het vaststellingsbesluit in werking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</text:span>
            <text:span text:style-name="datum">28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5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8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'TAM-omgevingsplan Moeshoekweg 7 Slagharen' is vastgestel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04</meta:user-defined>
    <meta:user-defined meta:name="OVERHEIDop.GmbID/DC.identifier">gmb-2025-185504</meta:user-defined>
    <meta:user-defined meta:name="OVERHEIDop.versieInformatie"/>
  </office:meta>
</office:document-meta>
</file>