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ide Prins Hendrikplein 15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5 (APV) heeft verleend: </text:p>
            <text:p text:style-name="common-al">Naam: Eetgelegenheid Maide</text:p>
            <text:p text:style-name="common-al">Omschrijving: Exploiteren van een eetgelegenheid (zonder verstrekking van alcohol)</text:p>
            <text:p text:style-name="common-al">Locatie: Prins Hendrikplein 15 Veendam </text:p>
            <text:p text:style-name="common-al">Datum verzending besluit: 22 april 2025</text:p>
            <text:p text:style-name="common-al">Zaaknummer: 2025-016192</text:p>
            <text:p text:style-name="common-al"/>
            <text:p text:style-name="tussenkopcur">Bezwaarschrift:</text:p>
            <text:p text:style-name="common-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5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6192</meta:user-defined>
    <meta:user-defined meta:name="DCTERMS.abstract">verleende exploitatievergunning eetgelegenheid Maide (zonder verstrekking van alcohol) Prins Hendrikplein 15 Veendam </meta:user-defined>
    <dc:language>nl</dc:language>
    <meta:user-defined meta:name="OVERHEIDop.locatietype/OVERHEIDop.gebiedsmarkering">Adres</meta:user-defined>
    <meta:user-defined meta:name="DC.title">Verleende exploitatievergunning Maide Prins Hendrikplein 15 Veendam</meta:user-defined>
    <meta:user-defined meta:name="DCTERMS.W3CDTF/DCTERMS.available">2025-04-29</meta:user-defined>
    <meta:user-defined meta:name="DCTERMS.W3CDTF/OVERHEIDop.jaargang">2025</meta:user-defined>
    <meta:user-defined meta:name="OVERHEIDop.publicationIssue">185501</meta:user-defined>
    <meta:user-defined meta:name="OVERHEIDop.GmbID/DC.identifier">gmb-2025-185501</meta:user-defined>
    <meta:user-defined meta:name="OVERHEIDop.versieInformatie"/>
  </office:meta>
</office:document-meta>
</file>