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o.a. langs de Innovatieweg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7 april 2025 een aanvraag met zaaknummer <text:span text:style-name="nadrukvet">Z2025-00000752</text:span> hebben ontvangen voor het aanleggen van kabels op de locatie <text:span text:style-name="nadrukvet">o.a. langs de Innovatieweg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Kabels en leidingen bouwen, aanleggen, plaatsen, in stand houden, slopen of verwijderen bij een bijzondere spoor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0 april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550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50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50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52</meta:user-defined>
    <meta:user-defined meta:name="DCTERMS.abstract">Ingekomen aanvraag - o.a. langs de Innovatieweg in Hoek</meta:user-defined>
    <dc:language>nl</dc:language>
    <meta:user-defined meta:name="OVERHEIDop.locatietype/OVERHEIDop.gebiedsmarkering">Vlak</meta:user-defined>
    <meta:user-defined meta:name="DC.title">Ingekomen aanvraag - o.a. langs de Innovatieweg in Hoek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5500</meta:user-defined>
    <meta:user-defined meta:name="OVERHEIDop.GmbID/DC.identifier">gmb-2025-185500</meta:user-defined>
    <meta:user-defined meta:name="OVERHEIDop.versieInformatie"/>
  </office:meta>
</office:document-meta>
</file>