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063, Koestraat Stein, STE00B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063</text:p>
            <text:p text:style-name="common-al">De omschrijving van de zaak:het legaliseren van een schuilhut en omheining</text:p>
            <text:p text:style-name="common-al">De ontvangstdatum van de zaak:21 november 2024</text:p>
            <text:p text:style-name="common-al">De globale locatie:Koestraat Stein, STE00B300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4 april 2025</text:p>
            <text:p text:style-name="last-al">De besluitstatus: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549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9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9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63</meta:user-defined>
    <meta:user-defined meta:name="DCTERMS.abstract">Betreft: Beschikking verlenging beslistermijn op locatie Koestraat Stein, STE00B300</meta:user-defined>
    <dc:language>nl</dc:language>
    <meta:user-defined meta:name="OVERHEIDop.locatietype/OVERHEIDop.gebiedsmarkering">Vlak</meta:user-defined>
    <meta:user-defined meta:name="DC.title">Kennisgeving termijnverlenging Z2024-00001063, Koestraat Stein, STE00B300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99</meta:user-defined>
    <meta:user-defined meta:name="OVERHEIDop.GmbID/DC.identifier">gmb-2025-185499</meta:user-defined>
    <meta:user-defined meta:name="OVERHEIDop.versieInformatie"/>
  </office:meta>
</office:document-meta>
</file>