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erkweg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april 2025 een melding ontvangen. De melding is ingediend voor het starten van een milieubelastende activiteit op de locatie Kerkweg te Woubrugge. Deze melding is geregistreerd in het Omgevingsloket onder verzoeknummer 2025041500708.</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319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4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531949</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Kerkweg te Woubrugge</meta:user-defined>
    <meta:user-defined meta:name="DCTERMS.W3CDTF/DCTERMS.available">2025-04-28</meta:user-defined>
    <meta:user-defined meta:name="DCTERMS.W3CDTF/OVERHEIDop.jaargang">2025</meta:user-defined>
    <meta:user-defined meta:name="OVERHEIDop.publicationIssue">185497</meta:user-defined>
    <meta:user-defined meta:name="OVERHEIDop.GmbID/DC.identifier">gmb-2025-185497</meta:user-defined>
    <meta:user-defined meta:name="OVERHEIDop.versieInformatie"/>
  </office:meta>
</office:document-meta>
</file>